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bold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9.601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9d0f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9e0dc"/>
    </style:style>
    <style:style style:name="T8" style:family="text">
      <style:text-properties officeooo:rsid="001b3843"/>
    </style:style>
    <style:style style:name="T9" style:family="text">
      <style:text-properties officeooo:rsid="001c5d89"/>
    </style:style>
    <style:style style:name="T10" style:family="text">
      <style:text-properties officeooo:rsid="001e1011"/>
    </style:style>
    <style:style style:name="T11" style:family="text">
      <style:text-properties officeooo:rsid="001e9d0f"/>
    </style:style>
    <style:style style:name="T12" style:family="text">
      <style:text-properties officeooo:rsid="001f6f8b"/>
    </style:style>
    <style:style style:name="T13" style:family="text">
      <style:text-properties officeooo:rsid="001f9a42"/>
    </style:style>
    <style:style style:name="T14" style:family="text">
      <style:text-properties officeooo:rsid="00214f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13">505</text:span>/2024</text:p>
      <text:p text:style-name="P5"/>
      <text:p text:style-name="P5"/>
      <text:p text:style-name="P5"/>
      <text:p text:style-name="P8">Voto de Congratulações à <text:span text:style-name="T9">judoca </text:span><text:span text:style-name="T11">Maria Valentina Vidoto de Vargas</text:span> pela conquista da <text:span text:style-name="T12">5</text:span><text:span text:style-name="T14">ª</text:span><text:span text:style-name="T12"> colocação</text:span> n<text:span text:style-name="T9">o Campeonato Brasileiro de Judô, região V de 2024.</text:span></text:p>
      <text:p text:style-name="P6"/>
      <text:p text:style-name="P7"/>
      <text:p text:style-name="P7"/>
      <text:p text:style-name="P9">A atleta <text:span text:style-name="T9">judoca </text:span><text:span text:style-name="T11">Maria Valentina Vidoto de Vargas</text:span>, moradora d<text:span text:style-name="T9">e</text:span> <text:span text:style-name="T9">Novo H</text:span><text:span text:style-name="T10">am</text:span><text:span text:style-name="T9">burgo</text:span>, conquistou a <text:span text:style-name="T12">5</text:span><text:span text:style-name="T14">ª</text:span><text:span text:style-name="T12"> colocação</text:span> n<text:span text:style-name="T9">o Campeonato Brasileiro de Judô, região V de 2024</text:span>, <text:span text:style-name="T9">na categoria sub-1</text:span><text:span text:style-name="T10">3</text:span><text:span text:style-name="T9"> feminino </text:span><text:span text:style-name="T11">meio-pesado</text:span><text:span text:style-name="T9">(-</text:span><text:span text:style-name="T11">52</text:span><text:span text:style-name="T9">kg), </text:span>que ocorreu <text:span text:style-name="T9">de 4 a 7 </text:span>de <text:span text:style-name="T7">a</text:span>bril deste ano, em <text:span text:style-name="T9">Curitiba-PR</text:span>.</text:p>
      <text:p text:style-name="P12"/>
      <text:p text:style-name="P12">Considerando que, devido a todo seu empenho e dedicação, a atleta garantiu uma performance deslumbrante e memorável, sendo motivo de orgulho para o município. </text:p>
      <text:p text:style-name="P12"/>
      <text:p text:style-name="P9">Desta forma, requer-se que seja consignado em Ata Voto de Congratulações à atleta <text:span text:style-name="T9">judoca </text:span><text:span text:style-name="T11">Maria Valentina Vidoto de Vargas</text:span><text:span text:style-name="T9"> </text:span>e que seja oficiado à homenageada, com as congratulações em nome desta Casa Legislativa.</text:p>
      <text:p text:style-name="P14"/>
      <text:p text:style-name="P14"/>
      <text:p text:style-name="P14">Novo Hamburgo, <text:span text:style-name="T13">10</text:span> de <text:span text:style-name="T8">a</text:span>bril de 2024.</text:p>
      <text:p text:style-name="P13"/>
      <text:p text:style-name="P13"/>
      <text:p text:style-name="P13"/>
      <text:p text:style-name="P15">Vereador Gustavo Finck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>Obs.: Redação conforme o original do autor.</text:p>
      <text:p text:style-name="P10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H5M25S</meta:editing-duration>
    <meta:editing-cycles>11</meta:editing-cycles>
    <meta:generator>LibreOffice/7.4.7.2$Linux_X86_64 LibreOffice_project/40$Build-2</meta:generator>
    <meta:initial-creator>Eriqui Lorenz</meta:initial-creator>
    <dc:date>2024-04-10T10:16:11.330080511</dc:date>
    <meta:document-statistic meta:table-count="0" meta:image-count="1" meta:object-count="0" meta:page-count="1" meta:paragraph-count="15" meta:word-count="214" meta:character-count="1303" meta:non-whitespace-character-count="1100"/>
  </office:meta>
</office:document-meta>
</file>