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°9" svg:font-family="'Nimbus Roman n°9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bold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601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c5d89" style:font-weight-asian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9e0dc"/>
    </style:style>
    <style:style style:name="T8" style:family="text">
      <style:text-properties officeooo:rsid="001b3843"/>
    </style:style>
    <style:style style:name="T9" style:family="text">
      <style:text-properties officeooo:rsid="001c5d89"/>
    </style:style>
    <style:style style:name="T10" style:family="text">
      <style:text-properties officeooo:rsid="001c9dc8"/>
    </style:style>
    <style:style style:name="T11" style:family="text">
      <style:text-properties officeooo:rsid="001d6016"/>
    </style:style>
    <style:style style:name="T12" style:family="text">
      <style:text-properties officeooo:rsid="001e5c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12">506</text:span>/2024</text:p>
      <text:p text:style-name="P6"/>
      <text:p text:style-name="P6"/>
      <text:p text:style-name="P17"/>
      <text:p text:style-name="P9">Voto de Congratulações à <text:span text:style-name="T11">Federação Gaúcha de Judô</text:span><text:span text:style-name="T9"> </text:span>pela conquista <text:span text:style-name="T11">da segunda colocação no Campeonato Brasileiro Região V 2024.</text:span></text:p>
      <text:p text:style-name="P7"/>
      <text:p text:style-name="P8"/>
      <text:p text:style-name="P8"/>
      <text:p text:style-name="P10">A <text:span text:style-name="T11">Federação Gaúcha de Judô</text:span>, <text:span text:style-name="T11">que contou com atletas e treinadora</text:span> d<text:span text:style-name="T9">e</text:span> <text:span text:style-name="T9">Novo H</text:span><text:span text:style-name="T10">am</text:span><text:span text:style-name="T9">burgo </text:span><text:span text:style-name="T11">nas seleções gaúchas nesse evento</text:span>, conquistou <text:span text:style-name="T11">a segunda colocação geral no</text:span><text:span text:style-name="T9"> Campeonato Brasileiro de Judô </text:span><text:span text:style-name="T11">R</text:span><text:span text:style-name="T9">egião V de 2024</text:span>, que ocorreu <text:span text:style-name="T9">de 4 a 7 </text:span>de <text:span text:style-name="T7">a</text:span>bril deste ano, em <text:span text:style-name="T9">Curitiba-PR</text:span>.</text:p>
      <text:p text:style-name="P13"/>
      <text:p text:style-name="P13">Considerando que, devido a todo empenho e dedicação <text:span text:style-name="T11">de </text:span>atleta<text:span text:style-name="T11">s, treinadores, treinadoras e gestão,</text:span> garantiu uma performance deslumbrante e memorável, sendo motivo de orgulho.</text:p>
      <text:p text:style-name="P13"/>
      <text:p text:style-name="P10">Desta forma, requer-se que seja consignado em Ata Voto de Congratulações à <text:span text:style-name="T11">Federação Gaúcha de Judô</text:span><text:span text:style-name="T9"> </text:span>e que seja oficiado à homenageada, com as congratulações em nome desta Casa Legislativa.</text:p>
      <text:p text:style-name="P15"/>
      <text:p text:style-name="P15"/>
      <text:p text:style-name="P15">Novo Hamburgo, <text:span text:style-name="T12">10</text:span> de <text:span text:style-name="T8">a</text:span>bril de 2024.</text:p>
      <text:p text:style-name="P14"/>
      <text:p text:style-name="P14"/>
      <text:p text:style-name="P14"/>
      <text:p text:style-name="P16">Vereador Gustavo Finck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°9" svg:font-family="'Nimbus Roman n°9'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3M50S</meta:editing-duration>
    <meta:editing-cycles>8</meta:editing-cycles>
    <meta:generator>LibreOffice/7.4.7.2$Linux_X86_64 LibreOffice_project/40$Build-2</meta:generator>
    <meta:initial-creator>Eriqui Lorenz</meta:initial-creator>
    <dc:date>2024-04-10T10:17:35.853711305</dc:date>
    <meta:document-statistic meta:table-count="0" meta:image-count="1" meta:object-count="0" meta:page-count="1" meta:paragraph-count="15" meta:word-count="209" meta:character-count="1274" meta:non-whitespace-character-count="1077"/>
  </office:meta>
</office:document-meta>
</file>