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89eb7e" officeooo:paragraph-rsid="0089e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06cb5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rsid="0075ed8a" officeooo:paragraph-rsid="002cdaf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center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 style:writing-mode="page"/>
      <style:text-properties style:font-name="Nimbus Roman" fo:font-size="12pt" officeooo:paragraph-rsid="007f0fed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770a8e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8daecd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0889d5b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028c91" officeooo:paragraph-rsid="00792479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rsid="007f0fed" officeooo:paragraph-rsid="007f0fed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5ed8a" officeooo:paragraph-rsid="007bb4b0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5ed8a" officeooo:paragraph-rsid="007bb4b0" style:font-name-asian="Arial1" style:font-size-asian="12pt" style:language-asian="pt" style:country-asian="BR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8033b1" style:font-name-complex="Arial"/>
    </style:style>
    <style:style style:name="T4" style:family="text">
      <style:text-properties officeooo:rsid="002cdaf4"/>
    </style:style>
    <style:style style:name="T5" style:family="text">
      <style:text-properties officeooo:rsid="00177d13"/>
    </style:style>
    <style:style style:name="T6" style:family="text">
      <style:text-properties fo:color="#000000" loext:opacity="100%" officeooo:rsid="0002249d"/>
    </style:style>
    <style:style style:name="T7" style:family="text">
      <style:text-properties fo:color="#000000" loext:opacity="100%" officeooo:rsid="00177d13"/>
    </style:style>
    <style:style style:name="T8" style:family="text">
      <style:text-properties fo:color="#000000" loext:opacity="100%" officeooo:rsid="0078fa04"/>
    </style:style>
    <style:style style:name="T9" style:family="text">
      <style:text-properties fo:color="#000000" loext:opacity="100%" officeooo:rsid="007a2e04"/>
    </style:style>
    <style:style style:name="T10" style:family="text">
      <style:text-properties fo:color="#000000" loext:opacity="100%" officeooo:rsid="007bb4b0"/>
    </style:style>
    <style:style style:name="T11" style:family="text">
      <style:text-properties fo:color="#000000" loext:opacity="100%" officeooo:rsid="007e05de"/>
    </style:style>
    <style:style style:name="T12" style:family="text">
      <style:text-properties fo:color="#000000" loext:opacity="100%" officeooo:rsid="008daecd"/>
    </style:style>
    <style:style style:name="T13" style:family="text">
      <style:text-properties fo:color="#000000" loext:opacity="100%" officeooo:rsid="008ee964"/>
    </style:style>
    <style:style style:name="T14" style:family="text">
      <style:text-properties officeooo:rsid="0078fa04"/>
    </style:style>
    <style:style style:name="T15" style:family="text">
      <style:text-properties officeooo:rsid="00792479"/>
    </style:style>
    <style:style style:name="T16" style:family="text">
      <style:text-properties officeooo:rsid="007a2e04"/>
    </style:style>
    <style:style style:name="T17" style:family="text">
      <style:text-properties officeooo:rsid="007bb4b0"/>
    </style:style>
    <style:style style:name="T18" style:family="text">
      <style:text-properties officeooo:rsid="007e05de"/>
    </style:style>
    <style:style style:name="T19" style:family="text">
      <style:text-properties officeooo:rsid="007f0fed"/>
    </style:style>
    <style:style style:name="T20" style:family="text">
      <style:text-properties officeooo:rsid="008033b1"/>
    </style:style>
    <style:style style:name="T21" style:family="text">
      <style:text-properties officeooo:rsid="00300366"/>
    </style:style>
    <style:style style:name="T22" style:family="text">
      <style:text-properties officeooo:rsid="0089eb7e"/>
    </style:style>
    <style:style style:name="T23" style:family="text">
      <style:text-properties officeooo:rsid="008bf276"/>
    </style:style>
    <style:style style:name="T24" style:family="text">
      <style:text-properties officeooo:rsid="008ee964"/>
    </style:style>
    <style:style style:name="T25" style:family="text">
      <style:text-properties officeooo:rsid="00906cb5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906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909c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/><text:span text:style-name="T27">508</text:span>/20<text:span text:style-name="T17">2</text:span><text:span text:style-name="T24">4</text:span></text:p>
      <text:p text:style-name="P11"/>
      <text:p text:style-name="P12"/>
      <text:p text:style-name="P13"/>
      <text:p text:style-name="P28">Voto de Congratulações <text:span text:style-name="T18">à Oftalmologia Integrada Vale dos Sinos pela passagem de </text:span>seu <text:span text:style-name="T24">7</text:span><text:span text:style-name="T22">º aniversário</text:span>.</text:p>
      <text:p text:style-name="P15"/>
      <text:p text:style-name="P15"/>
      <text:p text:style-name="P15"/>
      <text:p text:style-name="P16">Considerando que <text:span text:style-name="T9">a </text:span><text:span text:style-name="T11">Oftalmologia Integrada Vale dos Sinos</text:span><text:span text:style-name="T4">, neste mês de abril de 202</text:span><text:span text:style-name="T24">4</text:span><text:span text:style-name="T4">, está completando seu </text:span><text:span text:style-name="T24">7</text:span><text:span text:style-name="T4">º aniversário de fundação.</text:span></text:p>
      <text:p text:style-name="P20"/>
      <text:p text:style-name="P21"><text:span text:style-name="T19">A </text:span>e<text:span text:style-name="T16">mpresa</text:span> <text:span text:style-name="T17">já é referência em atendimento e bem servir sua clientela e conquistou a fidelidade de uma respeitável cartela de clientes</text:span> <text:span text:style-name="T15">junto à</text:span> <text:span text:style-name="T19">cidade</text:span>, faz-se mais do que justa essa singela deferência.</text:p>
      <text:p text:style-name="P21"/>
      <text:p text:style-name="P22"><text:span text:style-name="T20">Através desse requerimento, d</text:span>esejo os mais sinceros parabéns pela trajetória <text:span text:style-name="T20">da empresa </text:span>até aqui e pelo excelente trabalho desenvolvido por todos os colaboradores.</text:p>
      <text:p text:style-name="P17"/>
      <text:p text:style-name="P18"><text:span text:style-name="T21">Dessa forma, requer-se que seja consignado em Ata Voto de Congratulações à</text:span><text:span text:style-name="T8"> </text:span><text:span text:style-name="T11">Oftalmologia Integrada Vale dos Sinos</text:span><text:span text:style-name="T14"> </text:span><text:span text:style-name="T7">pela passagem de </text:span><text:span text:style-name="T6">seu</text:span><text:span text:style-name="T10"> </text:span><text:span text:style-name="T13">7</text:span><text:span text:style-name="T12">º aniversário</text:span><text:span text:style-name="T6"> de fundação</text:span><text:span text:style-name="T5"> e seja oficiado à homenageada, com as congratulações em nome desta Casa Legislativa.</text:span></text:p>
      <text:p text:style-name="P19"/>
      <text:p text:style-name="P19"/>
      <text:p text:style-name="P19">Novo Hamburgo, <text:span text:style-name="T25">10</text:span><text:span text:style-name="T20"> de abril de 202</text:span><text:span text:style-name="T24">4</text:span><text:span text:style-name="T20">.</text:span></text:p>
      <text:p text:style-name="P14"/>
      <text:p text:style-name="P13"/>
      <text:p text:style-name="P13"/>
      <text:p text:style-name="P24"><text:span text:style-name="T2">Vereador </text:span><text:span text:style-name="T3">Darlan Oliveira</text:span></text:p>
      <text:p text:style-name="P25"/>
      <text:p text:style-name="P23"/>
      <text:p text:style-name="P8"/>
      <text:p text:style-name="P9"/>
      <text:p text:style-name="P1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o autor.</text:p>
      <text:p text:style-name="P26"><text:span text:style-name="T23">/EL</text:span></text:p>
      <text:p text:style-name="P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3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2-27T11:18:36.5754409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8" meta:character-count="1355" meta:non-whitespace-character-count="11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