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2fe84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e845f" style:font-weight-asian="normal" style:font-weight-complex="normal"/>
    </style:style>
    <style:style style:name="T10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font-name="Nimbus Roman" fo:font-size="12pt" fo:font-style="normal" fo:font-weight="normal" officeooo:rsid="02fe845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2f5f6d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e845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43c9ea" style:font-weight-asian="bold" style:font-weight-complex="bold"/>
    </style:style>
    <style:style style:name="T18" style:family="text">
      <style:text-properties fo:font-weight="bold" officeooo:rsid="0146ce7f" style:font-weight-asian="bold" style:font-weight-complex="bold"/>
    </style:style>
    <style:style style:name="T19" style:family="text">
      <style:text-properties fo:font-weight="bold" officeooo:rsid="014039ab" style:font-weight-asian="bold" style:font-weight-complex="bold"/>
    </style:style>
    <style:style style:name="T20" style:family="text">
      <style:text-properties fo:font-weight="bold" officeooo:rsid="01a6da97" style:font-weight-asian="bold" style:font-weight-complex="bold"/>
    </style:style>
    <style:style style:name="T21" style:family="text">
      <style:text-properties fo:font-weight="bold" officeooo:rsid="02ff62f0" style:font-weight-asian="bold" style:font-weight-complex="bold"/>
    </style:style>
    <style:style style:name="T22" style:family="text">
      <style:text-properties officeooo:rsid="01962f1d"/>
    </style:style>
    <style:style style:name="T23" style:family="text">
      <style:text-properties officeooo:rsid="01262498"/>
    </style:style>
    <style:style style:name="T24" style:family="text">
      <style:text-properties officeooo:rsid="00c0c679"/>
    </style:style>
    <style:style style:name="T25" style:family="text">
      <style:text-properties officeooo:rsid="016c9dab"/>
    </style:style>
    <style:style style:name="T26" style:family="text">
      <style:text-properties officeooo:rsid="02f5f6d3"/>
    </style:style>
    <style:style style:name="T27" style:family="text">
      <style:text-properties officeooo:rsid="016b3b1a"/>
    </style:style>
    <style:style style:name="T28" style:family="text">
      <style:text-properties officeooo:rsid="02f8b211"/>
    </style:style>
    <style:style style:name="T29" style:family="text">
      <style:text-properties officeooo:rsid="02fe845f"/>
    </style:style>
    <style:style style:name="T30" style:family="text">
      <style:text-properties officeooo:rsid="02ff62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PEDIDO DE PROVIDÊNCIA</text:span><text:span text:style-name="T18">S</text:span><text:span text:style-name="T16"> Nº </text:span><text:span text:style-name="T21">1245</text:span><text:span text:style-name="T16">/</text:span><text:span text:style-name="T19">202</text:span><text:span text:style-name="T20">4</text:span></text:p>
      <text:p text:style-name="P14"><text:span text:style-name="T15">Recolhimento de galhos</text:span><text:span text:style-name="T12"> em toda a extensão da </text:span><text:span text:style-name="T13">Rua </text:span><text:span text:style-name="T15">Barão de Rio Branco</text:span><text:span text:style-name="T14">, </text:span><text:span text:style-name="T15">no</text:span><text:span text:style-name="T14"> Bairro </text:span><text:span text:style-name="T15">Operário</text:span><text:span text:style-name="T14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2"><text:tab/><text:tab/>Recolhimento de galhos em toda a extensão da Rua Barão de Rio Branco, no Bairro Operário. </text:p>
      <text:p text:style-name="P11"/>
      <text:p text:style-name="P9"><text:span text:style-name="T1"><text:tab/><text:tab/>Novo Hamburgo, </text:span><text:span text:style-name="T9">10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3"><text:span text:style-name="T10">Vereador </text:span><text:span text:style-name="T11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2">O</text:span><text:span text:style-name="T23">bs.</text:span>: <text:span text:style-name="T24">R</text:span>edação conforme<text:span text:style-name="T25"> </text:span>original d<text:span text:style-name="T25">o</text:span> autor.</text:p>
      <text:p text:style-name="P7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0T11:29:36.144139614</dc:date>
    <dc:language>pt-BR</dc:language>
    <meta:editing-cycles>199</meta:editing-cycles>
    <meta:editing-duration>PT15H22M55S</meta:editing-duration>
    <meta:document-statistic meta:table-count="0" meta:image-count="1" meta:object-count="0" meta:page-count="1" meta:paragraph-count="14" meta:word-count="143" meta:character-count="86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