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74ac2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8ca6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2a34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a34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74ac2" officeooo:paragraph-rsid="00274a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fe4b3"/>
    </style:style>
    <style:style style:name="T4" style:family="text">
      <style:text-properties officeooo:rsid="0022d864"/>
    </style:style>
    <style:style style:name="T5" style:family="text">
      <style:text-properties officeooo:rsid="0023d397"/>
    </style:style>
    <style:style style:name="T6" style:family="text">
      <style:text-properties officeooo:rsid="00244c46"/>
    </style:style>
    <style:style style:name="T7" style:family="text">
      <style:text-properties officeooo:rsid="00266c5b"/>
    </style:style>
    <style:style style:name="T8" style:family="text">
      <style:text-properties officeooo:rsid="00274ac2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274ac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244c4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295c2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293ab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2a346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93ab8"/>
    </style:style>
    <style:style style:name="T15" style:family="text">
      <style:text-properties officeooo:rsid="00295c2e"/>
    </style:style>
    <style:style style:name="T16" style:family="text">
      <style:text-properties officeooo:rsid="002a3464"/>
    </style:style>
    <style:style style:name="T17" style:family="text">
      <style:text-properties officeooo:rsid="002ba0e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1247<text:span text:style-name="T7">/2024</text:span></text:p>
      <text:p text:style-name="P8">Intimação ao proprietário para que proceda à limpeza do <text:span text:style-name="T15">terreno e do</text:span> <text:span text:style-name="T8">passeio público</text:span> <text:span text:style-name="T17">d</text:span>a <text:span text:style-name="T15">Av</text:span><text:span text:style-name="T17">enida</text:span><text:span text:style-name="T15"> Pedro Adams Filho</text:span><text:span text:style-name="T6">, número </text:span><text:span text:style-name="T15">6245</text:span><text:span text:style-name="T6">,</text:span> no Bairro <text:span text:style-name="T16">Operário</text:span><text:span text:style-name="T8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9">Intimação ao proprietário para que proceda à limpeza do terreno e do passeio público da Avenida Pedro Adams Filho, número 6245, no Bairro Operário.</text:span></text:p>
      <text:p text:style-name="P13"/>
      <text:p text:style-name="P7">Novo Hamburgo, <text:span text:style-name="T16">10</text:span><text:span text:style-name="T3"> de </text:span><text:span text:style-name="T8">abril</text:span> de 20<text:span text:style-name="T4">24</text:span>.</text:p>
      <text:p text:style-name="P6"/>
      <text:p text:style-name="P11">Vereador <text:span text:style-name="T6">Ito Lucia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5">R</text:span>edação conforme original do autor.</text:p>
      <text:p text:style-name="P12">/<text:span text:style-name="T1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4" meta:word-count="159" meta:character-count="968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raquel-silva0/Desktop/Novos%20pedidos/PROTOCOLAR/PROTOCOLAR/tmp/.broffice.org/3/user/template/modelo-2012.ott" meta:date="2014-03-06T13:16:53"/>
  </office:meta>
</office:document-meta>
</file>