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2f226e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2f6de2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officeooo:paragraph-rsid="032f6de2"/>
    </style:style>
    <style:style style:name="P15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officeooo:paragraph-rsid="0313af5d"/>
    </style:style>
    <style:style style:name="P16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2f226e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ce4f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2f226e" style:font-size-asian="12pt" style:font-weight-asian="normal" style:font-size-complex="12pt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2985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2714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2e86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32ce4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32f22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font-name="Nimbus Roman" officeooo:rsid="0324fdbc"/>
    </style:style>
    <style:style style:name="T24" style:family="text">
      <style:text-properties style:font-name="Nimbus Roman" officeooo:rsid="03271434"/>
    </style:style>
    <style:style style:name="T25" style:family="text">
      <style:text-properties style:font-name="Nimbus Roman" officeooo:rsid="03298560"/>
    </style:style>
    <style:style style:name="T26" style:family="text">
      <style:text-properties style:font-name="Nimbus Roman" officeooo:rsid="032ce4f0"/>
    </style:style>
    <style:style style:name="T27" style:family="text">
      <style:text-properties style:font-name="Nimbus Roman" officeooo:rsid="032e8688"/>
    </style:style>
    <style:style style:name="T28" style:family="text">
      <style:text-properties style:font-name="Nimbus Roman" officeooo:rsid="032f226e"/>
    </style:style>
    <style:style style:name="T29" style:family="text">
      <style:text-properties officeooo:rsid="0324fdbc"/>
    </style:style>
    <style:style style:name="T30" style:family="text">
      <style:text-properties officeooo:rsid="032f6de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1250/<text:span text:style-name="T3">202</text:span><text:span text:style-name="T29">4</text:span></text:p>
      <text:list text:style-name="L1">
        <text:list-header>
          <text:p text:style-name="P15"><text:span text:style-name="T25">Capina</text:span><text:span text:style-name="T23"> </text:span><text:span text:style-name="T25">e</text:span><text:span text:style-name="T24"> </text:span><text:span text:style-name="T25">roçada no passeio </text:span><text:span text:style-name="T27">p</text:span><text:span text:style-name="T26">ú</text:span><text:span text:style-name="T25">blico </text:span><text:span text:style-name="T27">d</text:span><text:span text:style-name="T23">a Rua </text:span><text:span text:style-name="T28">Bogotá</text:span><text:span text:style-name="T26">, </text:span><text:span text:style-name="T28">em frente ao número 172 até 341, </text:span><text:span text:style-name="T27">no </text:span><text:span text:style-name="T26">Bairro </text:span><text:span text:style-name="T28">Santo Afonso</text:span><text:span text:style-name="T26">.</text:span><text:span text:style-name="T25"> </text:span>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2"><text:span text:style-name="T16"><text:s/><text:tab/><text:tab/></text:span><text:span text:style-name="T21">Capina e roçada no passeio público da Rua Bogotá, em frente ao número 172 até 341, no Bairro Santo Afonso.</text:span><text:span text:style-name="T17">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><text:s/><text:line-break/></text:p>
      <text:p text:style-name="P13"><text:span text:style-name="T9"><text:s/><text:tab/><text:tab/>Novo Hamburgo, </text:span><text:span text:style-name="T15">10</text:span><text:span text:style-name="T13"> </text:span><text:span text:style-name="T10">de </text:span><text:span text:style-name="T14">abril</text:span><text:span text:style-name="T10"> </text:span><text:span text:style-name="T11">de 202</text:span><text:span text:style-name="T12">4</text:span><text:span text:style-name="T11">. </text:span></text:p>
      <text:p text:style-name="P14"><text:span text:style-name="T8"><text:line-break/></text:span><text:span text:style-name="T5">Vereador</text:span><text:span text:style-name="T6"> </text:span><text:span text:style-name="T7">Gerson Peteffi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line-break/></text:p>
      <text:p text:style-name="P8"/>
      <text:p text:style-name="P8"/>
      <text:p text:style-name="P8"/>
      <text:p text:style-name="P8"/>
      <text:p text:style-name="P10">Obs.: Redação conforme original d<text:span text:style-name="T30">o</text:span> autor.</text:p>
      <text:p text:style-name="P10">/A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9cm" svg:height="1.6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52" meta:character-count="900" meta:non-whitespace-character-count="748"/>
    <meta:user-defined meta:name="Info 1"/>
    <meta:user-defined meta:name="Info 2"/>
    <meta:user-defined meta:name="Info 3"/>
    <meta:user-defined meta:name="Info 4"/>
  </office:meta>
</office:document-meta>
</file>