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fdb60a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83dfd" officeooo:paragraph-rsid="00f83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fcc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fcc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fcc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8f20e" style:font-weight-asian="normal" style:font-weight-complex="normal"/>
    </style:style>
    <style:style style:name="T8" style:family="text">
      <style:text-properties fo:font-weight="normal" officeooo:rsid="00fe11d9" style:font-weight-asian="normal" style:font-weight-complex="normal"/>
    </style:style>
    <style:style style:name="T9" style:family="text">
      <style:text-properties fo:font-weight="normal" officeooo:rsid="00ffc729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fc729"/>
    </style:style>
    <style:style style:name="T14" style:family="text">
      <style:text-properties officeooo:rsid="00ffccec"/>
    </style:style>
    <style:style style:name="T15" style:family="text">
      <style:text-properties officeooo:rsid="00f83dfd" style:font-name-complex="Times New Roman"/>
    </style:style>
    <style:style style:name="T16" style:family="text">
      <style:text-properties officeooo:rsid="00ffccec" style:font-name-complex="Times New Roman"/>
    </style:style>
    <style:style style:name="T17" style:family="text">
      <style:text-properties officeooo:rsid="01019f7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1251/202<text:span text:style-name="T12">4</text:span></text:p>
      <text:p text:style-name="P16">Recolhimento de galhos e entulhos no passeio público da Rua <text:span text:style-name="T14">São Nicolau</text:span>, <text:span text:style-name="T14">em frente ao </text:span>número <text:span text:style-name="T14">1104</text:span>, no Bairro <text:span text:style-name="T14">Primavera</text:span>.</text:p>
      <text:p text:style-name="P18">Solicita-se, após os trâmites regimentais, que seja enviada cópia da presente proposição <text:span text:style-name="T11">ao Poder Executivo, para que realize as seguintes providências:</text:span></text:p>
      <text:p text:style-name="P19"/>
      <text:p text:style-name="P19"><text:span text:style-name="T15">Recolhimento de galhos e entulhos no passeio público da Rua São Nicolau, em frente ao número 1104, no Bairro Primavera.</text:span></text:p>
      <text:p text:style-name="P17"/>
      <text:p text:style-name="P10"/>
      <text:p text:style-name="P10"/>
      <text:p text:style-name="P10"><text:span text:style-name="T2">Novo Hamburgo, </text:span><text:span text:style-name="T9">10</text:span><text:span text:style-name="T8"> d</text:span><text:span text:style-name="T9">e</text:span><text:span text:style-name="T8"> </text:span><text:span text:style-name="T9">a</text:span><text:span text:style-name="T8">bril </text:span><text:span text:style-name="T6">de</text:span><text:span text:style-name="T3"> 20</text:span><text:span text:style-name="T4">2</text:span><text:span text:style-name="T7">4</text:span><text:span text:style-name="T5">.</text:span></text:p>
      <text:p text:style-name="P8"/>
      <text:p text:style-name="P8"/>
      <text:p text:style-name="P9">Vereado<text:span text:style-name="T10">r </text:span><text:span text:style-name="T14">Gerson Peteffi</text:span></text:p>
      <text:p text:style-name="P12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3">o</text:span> autor. </text:p>
      <text:p text:style-name="P15">/<text:span text:style-name="T1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cm" svg:height="1.9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1" meta:character-count="917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