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51eb5a" officeooo:paragraph-rsid="0080185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51eb5a" officeooo:paragraph-rsid="0090133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51eb5a" officeooo:paragraph-rsid="009014c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/>
      <style:text-properties officeooo:paragraph-rsid="00752b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67ce7"/>
    </style:style>
    <style:style style:name="T5" style:family="text">
      <style:text-properties officeooo:rsid="00877ae4"/>
    </style:style>
    <style:style style:name="T6" style:family="text">
      <style:text-properties officeooo:rsid="00891c1f"/>
    </style:style>
    <style:style style:name="T7" style:family="text">
      <style:text-properties officeooo:rsid="008bbcf3"/>
    </style:style>
    <style:style style:name="T8" style:family="text">
      <style:text-properties officeooo:rsid="008f2301"/>
    </style:style>
    <style:style style:name="T9" style:family="text">
      <style:text-properties style:font-name="Nimbus Roman" fo:font-size="12pt" fo:font-weight="normal" officeooo:rsid="00891c1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8f230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92577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93677e" style:font-size-asian="12pt" style:font-weight-asian="normal" style:font-size-complex="12pt" style:font-weight-complex="normal"/>
    </style:style>
    <style:style style:name="T13" style:family="text">
      <style:text-properties officeooo:rsid="0090133d"/>
    </style:style>
    <style:style style:name="T14" style:family="text">
      <style:text-properties officeooo:rsid="009014c6"/>
    </style:style>
    <style:style style:name="T15" style:family="text">
      <style:text-properties officeooo:rsid="00748b8d"/>
    </style:style>
    <style:style style:name="T16" style:family="text">
      <style:text-properties officeooo:rsid="009179db"/>
    </style:style>
    <style:style style:name="T17" style:family="text">
      <style:text-properties officeooo:rsid="00925770"/>
    </style:style>
    <style:style style:name="T1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INDICAÇÃO</text:span> N<text:span text:style-name="T3">º 1256</text:span>/20<text:span text:style-name="T6">24</text:span></text:p>
      <text:p text:style-name="P18"><text:span text:style-name="T9">Indicação ao Executivo Municipal para que realize </text:span><text:span text:style-name="T10">um estudo de viabilidade para melhor</text:span><text:span text:style-name="T11">ar o</text:span><text:span text:style-name="T10"> acesso de pedestres na travessia da Av</text:span><text:span text:style-name="T11">enida</text:span><text:span text:style-name="T10"> D</text:span><text:span text:style-name="T11">outor</text:span><text:span text:style-name="T10"> Maurício Cardoso, nº 2084, </text:span><text:span text:style-name="T12">no </text:span><text:span text:style-name="T10">Bairro Jardim Mauá. </text:span>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Indicação ao Executivo Municipal para que realize um estudo de viabilidade para melhorar o acesso de pedestres na travessia da Avenida Doutor Maurício Cardoso, nº 2084, no Bairro Jardim Mauá. </text:p>
      <text:p text:style-name="P12"><text:tab/><text:tab/>Considerando as ponderações dos comerciantes locais e a dificuldade de atravessamento nesse trecho, devido ao intenso tráfego veicular e à presença de uma rotatória adjacente, justifica-se a pertinência deste pleito em prol de uma melhoria substancial na acessibilidade.</text:p>
      <text:p text:style-name="P10"/>
      <text:p text:style-name="P16"><text:span text:style-name="T18"><text:tab/><text:tab/>Novo Hamburgo, </text:span><text:span text:style-name="T14">10</text:span><text:span text:style-name="T5"> de </text:span><text:span text:style-name="T14">abril</text:span><text:span text:style-name="T18"> de 20</text:span><text:span text:style-name="T4">2</text:span><text:span text:style-name="T7">4</text:span><text:span text:style-name="T18">.</text:span></text:p>
      <text:p text:style-name="P8"/>
      <text:p text:style-name="P8"/>
      <text:p text:style-name="P13"><text:span text:style-name="T15">Vereador </text:span><text:span text:style-name="T4">Felipe Kuhn Brau</text:span><text:span text:style-name="T16">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<text:span text:style-name="T4">o autor</text:span>.</text:p>
      <text:p text:style-name="P7">/<text:span text:style-name="T16">A</text:span><text:span text:style-name="T17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31:51.837433152</meta:print-date>
    <meta:document-statistic meta:table-count="0" meta:image-count="1" meta:object-count="0" meta:page-count="1" meta:paragraph-count="15" meta:word-count="208" meta:character-count="1329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manda-antoni0/tmp/apoiopresidencia-cmnh/PP2018/apoiopresidencia-cmnh/PP/apoiopresidencia-cmnh/PP/2017/PP/2017/PP/2017/PP/2017/tmp/.broffice.org/3/user/template/modelo-2012.ott" meta:date="2014-03-06T13:16:53"/>
  </office:meta>
</office:document-meta>
</file>