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4c5d79" officeooo:paragraph-rsid="0038d9b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5813f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813f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42a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9d6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813ff"/>
    </style:style>
    <style:style style:name="T6" style:family="text">
      <style:text-properties officeooo:rsid="005dd5ec"/>
    </style:style>
    <style:style style:name="T7" style:family="text">
      <style:text-properties officeooo:rsid="004c5d79"/>
    </style:style>
    <style:style style:name="T8" style:family="text">
      <style:text-properties officeooo:rsid="0060471d"/>
    </style:style>
    <style:style style:name="T9" style:family="text">
      <style:text-properties officeooo:rsid="00618e72"/>
    </style:style>
    <style:style style:name="T10" style:family="text">
      <style:text-properties officeooo:rsid="0063bf19"/>
    </style:style>
    <style:style style:name="T11" style:family="text">
      <style:text-properties officeooo:rsid="0068e4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1">1270</text:span>/20<text:span text:style-name="T3">2</text:span><text:span text:style-name="T4">4</text:span></text:p>
      <text:p text:style-name="P9">Substituição das lâmpadas atuais por lâmpadas de LED <text:span text:style-name="T6">em toda a extensão da </text:span>Rua <text:span text:style-name="T10">Visconde de Araguaia</text:span><text:span text:style-name="T5">, </text:span>no Bairro <text:span text:style-name="T6">Santo Afonso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2">Substituição das lâmpadas atuais por lâmpadas de LED em toda a extensão da Rua Visconde de Araguaia, no Bairro Santo Afonso.</text:p>
      <text:p text:style-name="P6"><text:line-break/></text:p>
      <text:p text:style-name="P6"/>
      <text:p text:style-name="P8">Novo Hamburgo, <text:span text:style-name="T8">10</text:span><text:span text:style-name="T5"> de </text:span><text:span text:style-name="T8">abril</text:span> de 2024.</text:p>
      <text:p text:style-name="P7"/>
      <text:p text:style-name="P13">Vereador <text:span text:style-name="T9">Cristiano Coller</text:span></text:p>
      <text:p text:style-name="P14"/>
      <text:p text:style-name="P18"/>
      <text:p text:style-name="P19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Obs.: Redação conforme original do autor.</text:p>
      <text:p text:style-name="P17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5" meta:word-count="153" meta:character-count="928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