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tarSymbol" svg:font-family="StarSymbol, 'Arial Unicode MS'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0c4f" style:font-size-asian="6pt" style:font-size-complex="6pt"/>
    </style:style>
    <style:style style:name="P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733649" officeooo:paragraph-rsid="006fc66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2.999cm" style:auto-text-indent="false" style:text-autospace="none"/>
      <style:text-properties style:use-window-font-color="true" loext:opacity="0%" style:font-name="Nimbus Roman" fo:font-size="12pt" fo:language="pt" fo:country="BR" fo:font-weight="normal" officeooo:rsid="003e5d74" officeooo:paragraph-rsid="008a59e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2.999cm" style:auto-text-indent="false" style:text-autospace="none"/>
      <style:text-properties style:use-window-font-color="true" loext:opacity="0%" style:font-name="Nimbus Roman" fo:font-size="12pt" fo:language="pt" fo:country="BR" officeooo:rsid="003e5d74" officeooo:paragraph-rsid="0091260f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1c7100" officeooo:paragraph-rsid="005075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dfac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0752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036a488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2.999cm" style:auto-text-indent="false" style:text-autospace="none"/>
      <style:text-properties style:font-name="Nimbus Roman" officeooo:paragraph-rsid="008a59e0"/>
    </style:style>
    <style:style style:name="P13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1dfac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733649" style:font-weight-asian="normal" style:font-weight-complex="normal"/>
    </style:style>
    <style:style style:name="T3" style:family="text">
      <style:text-properties fo:font-weight="normal" officeooo:rsid="0090de37" style:font-weight-asian="normal" style:font-weight-complex="normal"/>
    </style:style>
    <style:style style:name="T4" style:family="text">
      <style:text-properties fo:font-weight="normal" officeooo:rsid="008ce9aa" style:font-weight-asian="normal" style:font-weight-complex="normal"/>
    </style:style>
    <style:style style:name="T5" style:family="text">
      <style:text-properties fo:font-weight="normal" officeooo:rsid="0091260f" style:font-weight-asian="normal" style:font-weight-complex="normal"/>
    </style:style>
    <style:style style:name="T6" style:family="text">
      <style:text-properties fo:font-weight="normal" officeooo:rsid="0092824c" style:font-weight-asian="normal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2f5eb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3d6e2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60d58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3f0d5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8a59e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6eacd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69253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90de3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93ac7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officeooo:rsid="001f0c4f"/>
    </style:style>
    <style:style style:name="T17" style:family="text">
      <style:text-properties officeooo:rsid="0060d580"/>
    </style:style>
    <style:style style:name="T18" style:family="text">
      <style:text-properties officeooo:rsid="008a59e0"/>
    </style:style>
    <style:style style:name="T19" style:family="text">
      <style:text-properties officeooo:rsid="008ce9aa"/>
    </style:style>
    <style:style style:name="T20" style:family="text">
      <style:text-properties officeooo:rsid="0090de37"/>
    </style:style>
    <style:style style:name="T21" style:family="text">
      <style:text-properties officeooo:rsid="0092824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<text:span text:style-name="T18">º </text:span><text:span text:style-name="T21">512</text:span><text:span text:style-name="T16">/</text:span>20<text:span text:style-name="T17">2</text:span><text:span text:style-name="T20">4</text:span></text:p>
      <text:p text:style-name="P5">Designação do vereador Raizer Ferreira para representar a Câmara Municipal de Novo Hamburgo <text:span text:style-name="T20">no Jantar Baile de Aniversário de 37 anos do CTG Terra Nativa</text:span><text:span text:style-name="T19">, </text:span>no dia <text:span text:style-name="T20">27 de abril de 2024</text:span>, <text:span text:style-name="T20">na sede do CTG, </text:span>em <text:span text:style-name="T20">Novo Hamburgo</text:span>.</text:p>
      <text:p text:style-name="P7">Requer-se, após os trâmites regimentais, a designação do vereador Raizer Ferreira <text:span text:style-name="T2">para representar a Câmara Municipal de Novo Hamburgo </text:span><text:span text:style-name="T3">no Jantar Baile de Aniversário de 37 anos do CTG Terra Nativa</text:span><text:span text:style-name="T4">, </text:span><text:span text:style-name="T2">no dia </text:span><text:span text:style-name="T3">27 de abril de 2024</text:span><text:span text:style-name="T2">, </text:span><text:span text:style-name="T5">às 20 h</text:span><text:span text:style-name="T6">oras</text:span><text:span text:style-name="T5">, </text:span><text:span text:style-name="T3">na sede do CTG, situado à Rua Sapiranga, nº 1080, Bairro Canudos </text:span><text:span text:style-name="T2">em </text:span><text:span text:style-name="T3">Novo Hamburgo</text:span><text:span text:style-name="T2">/</text:span><text:span text:style-name="T4">RS</text:span>, sem custo ao erário.</text:p>
      <text:p text:style-name="P6"/>
      <text:p text:style-name="P6"/>
      <text:p text:style-name="P12"><text:span text:style-name="T7">Novo Hamburgo, </text:span><text:span text:style-name="T14">1</text:span><text:span text:style-name="T15">1</text:span><text:span text:style-name="T14"> de abril</text:span><text:span text:style-name="T8"> </text:span><text:span text:style-name="T7">de 20</text:span><text:span text:style-name="T9">2</text:span><text:span text:style-name="T14">4</text:span><text:span text:style-name="T10">. </text:span></text:p>
      <text:p text:style-name="P11"><text:span text:style-name="T11">Vereador </text:span><text:span text:style-name="T12">Raizer Ferreira</text:span><text:span text:style-name="T13"> </text:span></text:p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8">/<text:span text:style-name="T21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tarSymbol" svg:font-family="StarSymbol, 'Arial Unicode MS'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0c4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1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REQUERIMENTO-CONVITE</dc:title>
    <meta:creation-date>2015-11-17T09:05:29</meta:creation-date>
    <dc:language>pt-BR</dc:language>
    <meta:editing-cycles>1</meta:editing-cycles>
    <meta:editing-duration>PT00H00M00S</meta:editing-duration>
    <meta:print-date>2017-03-06T14:10:11.000128578</meta:print-date>
    <meta:document-statistic meta:table-count="0" meta:image-count="1" meta:object-count="0" meta:page-count="1" meta:paragraph-count="13" meta:word-count="187" meta:character-count="1078" meta:non-whitespace-character-count="900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file:///tmp/usr/share/templates/ooo/common/CMNH/req-convite.odt" meta:date="2015-11-17T09:05:29"/>
  </office:meta>
</office:document-meta>
</file>