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vertical-align="baseline"/>
      <style:text-properties style:use-window-font-color="true" loext:opacity="0%" style:font-name="Nimbus Roman" fo:font-size="12pt" fo:language="pt" fo:country="BR" fo:font-weight="normal" officeooo:rsid="00983eb1" officeooo:paragraph-rsid="00f6b31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2dd8075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b21e79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aacb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db189d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2cbae1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2dd8075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19ea96a"/>
    </style:style>
    <style:style style:name="P19" style:family="paragraph" style:parent-style-name="Standard">
      <style:text-properties style:font-name="Nimbus Roman" officeooo:paragraph-rsid="022ec781"/>
    </style:style>
    <style:style style:name="P20" style:family="paragraph" style:parent-style-name="Standard">
      <style:text-properties style:font-name="Nimbus Roman" officeooo:rsid="00ebba61" officeooo:paragraph-rsid="022ec78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b4bc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247a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9749a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dd80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ca0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90a2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dd8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11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officeooo:rsid="02c01c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officeooo:rsid="029749a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officeooo:rsid="02dd80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officeooo:rsid="02e008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124132c"/>
    </style:style>
    <style:style style:name="T27" style:family="text">
      <style:text-properties officeooo:rsid="028ed02b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19c348" style:font-size-asian="12pt" style:font-weight-asian="normal" style:font-size-complex="12pt" style:font-weight-complex="normal"/>
    </style:style>
    <style:style style:name="T30" style:family="text">
      <style:text-properties style:font-name="Nimbus Roman"/>
    </style:style>
    <style:style style:name="T31" style:family="text">
      <style:text-properties officeooo:rsid="02e008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2">º </text:span><text:span text:style-name="T31">514</text:span><text:span text:style-name="T2">/</text:span>20<text:span text:style-name="T26">2</text:span><text:span text:style-name="T27">4</text:span></text:p>
      <text:p text:style-name="P13"><text:span text:style-name="T3">Voto de Pesar pelo falecimento </text:span><text:span text:style-name="T4">d</text:span><text:span text:style-name="T5">a</text:span><text:span text:style-name="T6"> </text:span><text:span text:style-name="T7">S</text:span><text:span text:style-name="T8">enho</text:span><text:span text:style-name="T9">r</text:span><text:span text:style-name="T5">a</text:span><text:span text:style-name="T10"> </text:span><text:span text:style-name="T11">Ana Amélia Pr</text:span><text:span text:style-name="T12">z</text:span><text:span text:style-name="T11">y</text:span><text:span text:style-name="T12">by</text:span><text:span text:style-name="T11">lski Becker Garcia.</text:span></text:p>
      <text:p text:style-name="P17"><text:span text:style-name="T20">É com pesar que recebemos a notícia do falecimento da professora Ana Amélia </text:span><text:span text:style-name="T22">Pr</text:span><text:span text:style-name="T23">z</text:span><text:span text:style-name="T22">y</text:span><text:span text:style-name="T23">by</text:span><text:span text:style-name="T22">lski</text:span><text:span text:style-name="T20"> Becker Garcia, ocorrido no dia 09 de </text:span><text:span text:style-name="T24">a</text:span><text:span text:style-name="T20">bril de 2024.</text:span></text:p>
      <text:p text:style-name="P21"><text:span text:style-name="Fonte_20_parág._20_padrão"/></text:p>
      <text:p text:style-name="P17"><text:span text:style-name="T21">Considerando o falecimento da Senhora Ana Amélia </text:span><text:span text:style-name="T22">Pr</text:span><text:span text:style-name="T23">z</text:span><text:span text:style-name="T22">y</text:span><text:span text:style-name="T23">by</text:span><text:span text:style-name="T22">lski</text:span><text:span text:style-name="T21"> Becker Garcia, que durante a trajetória de sua vida conquistou e cultivou amizades e marcou a vida de muitos alunos, e que com muita dedicação lecionou e cumpriu a missão de ensinar, com amor e vocação, motivo pelo qual era benquista e respeitada por todos que a conheciam.</text:span></text:p>
      <text:p text:style-name="P7"/>
      <text:p text:style-name="P6">Certamente deixa saudade no coração de seus familiares, alunos, colegas e amigos, e assim oferecemos nossa solidariedade, na esperança de que encontrem as forças necessárias para superar o momento difícil e na fé de que todo aquele que nele crer, descansará na eternidade.</text:p>
      <text:p text:style-name="P14"/>
      <text:p text:style-name="P17"><text:span text:style-name="T25">Dessa forma, requer-se que seja consignado em Ata Voto de Pesar pelo falecimento da Senhora Ana Amélia </text:span><text:span text:style-name="T22">Pr</text:span><text:span text:style-name="T23">z</text:span><text:span text:style-name="T22">y</text:span><text:span text:style-name="T23">by</text:span><text:span text:style-name="T22">lski </text:span><text:span text:style-name="T25">Becker Garcia e seja oficiado aos familiares, com as condolências em nome desta Casa Legislativa.</text:span></text:p>
      <text:p text:style-name="P15"/>
      <text:p text:style-name="P15"/>
      <text:p text:style-name="P15"><text:span text:style-name="T13">Novo Hamburgo, </text:span><text:span text:style-name="T18">1</text:span><text:span text:style-name="T19">1</text:span><text:span text:style-name="T13"> </text:span><text:span text:style-name="T15">de </text:span><text:span text:style-name="T14">abril</text:span><text:span text:style-name="T15"> de 202</text:span><text:span text:style-name="T16">4.</text:span></text:p>
      <text:p text:style-name="P8"/>
      <text:p text:style-name="P18"><text:span text:style-name="T13"><text:s text:c="106"/></text:span><text:span text:style-name="T28">Vereador </text:span><text:span text:style-name="T29">Cristiano Coller</text:span></text:p>
      <text:p text:style-name="P18"/>
      <text:p text:style-name="P10"/>
      <text:p text:style-name="P10"><text:s text:c="105"/></text:p>
      <text:p text:style-name="P12"/>
      <text:p text:style-name="P11"/>
      <text:p text:style-name="P16"/>
      <text:p text:style-name="P19"/>
      <text:p text:style-name="P19"/>
      <text:p text:style-name="P19"><text:span text:style-name="T13">Obs.: </text:span><text:span text:style-name="T17">R</text:span><text:span text:style-name="T13">edação conforme original do autor.</text:span></text:p>
      <text:p text:style-name="P20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1T10:39:30.329312807</dc:date>
    <dc:language>pt-BR</dc:language>
    <meta:editing-cycles>560</meta:editing-cycles>
    <meta:editing-duration>P1DT6H21M4S</meta:editing-duration>
    <meta:document-statistic meta:table-count="0" meta:image-count="1" meta:object-count="0" meta:page-count="1" meta:paragraph-count="17" meta:word-count="256" meta:character-count="1759" meta:non-whitespace-character-count="13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