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a7ef9" style:font-size-asian="7pt" style:font-size-complex="7pt"/>
    </style:style>
    <style:style style:name="P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paragraph-rsid="01bb43ec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1ba53c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paragraph-rsid="004b6653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1ba53c3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7d5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1d762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1ba53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1dac4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1df58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1e155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52de1" officeooo:paragraph-rsid="004b6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e9de7b" officeooo:paragraph-rsid="01e382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04e785" officeooo:paragraph-rsid="01a3b2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1e310fd" style:font-size-asian="12pt" style:font-weight-asian="normal" style:font-size-complex="12pt" style:font-weight-complex="normal"/>
    </style:style>
    <style:style style:name="P19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loext:opacity="0%" fo:language="pt" fo:country="BR" officeooo:rsid="01e9de7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279f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6395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938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7f69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194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652d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c089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221f7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ac60a" style:font-weight-asian="bold" style:font-weight-complex="bold"/>
    </style:style>
    <style:style style:name="T15" style:family="text">
      <style:text-properties fo:font-weight="bold" officeooo:rsid="00294619" style:font-weight-asian="bold" style:font-weight-complex="bold"/>
    </style:style>
    <style:style style:name="T16" style:family="text">
      <style:text-properties fo:font-weight="bold" officeooo:rsid="017cc216" style:font-weight-asian="bold" style:font-weight-complex="bold"/>
    </style:style>
    <style:style style:name="T17" style:family="text">
      <style:text-properties fo:font-weight="bold" officeooo:rsid="019326eb" style:font-weight-asian="bold" style:font-weight-complex="bold"/>
    </style:style>
    <style:style style:name="T18" style:family="text">
      <style:text-properties fo:font-weight="bold" officeooo:rsid="0220bf31" style:font-weight-asian="bold" style:font-weight-complex="bold"/>
    </style:style>
    <style:style style:name="T19" style:family="text">
      <style:text-properties officeooo:rsid="00405cad"/>
    </style:style>
    <style:style style:name="T20" style:family="text">
      <style:text-properties officeooo:rsid="00434155"/>
    </style:style>
    <style:style style:name="T21" style:family="text">
      <style:text-properties officeooo:rsid="018b6f1d"/>
    </style:style>
    <style:style style:name="T22" style:family="text">
      <style:text-properties officeooo:rsid="01a1a5cb"/>
    </style:style>
    <style:style style:name="T23" style:family="text">
      <style:text-properties officeooo:rsid="01d3ddfe"/>
    </style:style>
    <style:style style:name="T24" style:family="text">
      <style:text-properties officeooo:rsid="01d58b77"/>
    </style:style>
    <style:style style:name="T25" style:family="text">
      <style:text-properties officeooo:rsid="01d90571"/>
    </style:style>
    <style:style style:name="T26" style:family="text">
      <style:text-properties officeooo:rsid="01dac453"/>
    </style:style>
    <style:style style:name="T27" style:family="text">
      <style:text-properties officeooo:rsid="01def718"/>
    </style:style>
    <style:style style:name="T28" style:family="text">
      <style:text-properties officeooo:rsid="01e15516"/>
    </style:style>
    <style:style style:name="T29" style:family="text">
      <style:text-properties officeooo:rsid="021ee4f8"/>
    </style:style>
    <style:style style:name="T30" style:family="text">
      <style:text-properties officeooo:rsid="0220bf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 text:c="23"/><text:span text:style-name="T13"><text:s/>REQUERIMENTO N</text:span><text:span text:style-name="T14">º</text:span><text:span text:style-name="T15"> </text:span><text:span text:style-name="T18">515</text:span><text:span text:style-name="T13">/20</text:span><text:span text:style-name="T16">2</text:span><text:span text:style-name="T17">4</text:span></text:p>
      <text:p text:style-name="P9">Voto de Congratulações <text:span text:style-name="T23">ao Salon Festas e Eventos </text:span><text:span text:style-name="T21">pela </text:span><text:span text:style-name="T22">passagem de seu </text:span><text:span text:style-name="T24">1º</text:span><text:span text:style-name="T22"> ano de fundação.</text:span></text:p>
      <text:p text:style-name="P10">Quero, neste dia, estender os mais sinceros cumprimentos <text:span text:style-name="T23">ao Salon Festas e Eventos </text:span>pela comemoração de seu <text:span text:style-name="T25">1º</text:span> ano no mercado hamburguense. Neste marco importante, é preciso reconhecer a qualidade, o profissionalismo e o compromisso que caracterizam o serviço prestado pela empresa. </text:p>
      <text:p text:style-name="P11"/>
      <text:p text:style-name="P12">Durante esse <text:span text:style-name="T26">1º</text:span> ano, <text:span text:style-name="T23">o Salon Festas e Eventos</text:span> tem se mostrado essencial para o setor, fornecendo serviços excepcionais, além de um atendimento atencioso e eficaz. </text:p>
      <text:p text:style-name="P11"/>
      <text:p text:style-name="P11">Que este aniversário seja de muita celebração e que os próximos anos sejam de contínuo sucesso, inovação e excelência, marcados por conquistas ainda mais grandiosas e pelo fortalecimento dos laços com a comunidade. </text:p>
      <text:p text:style-name="P11"/>
      <text:p text:style-name="P13">Meus mais sinceros parabéns por esse importante marco a toda equipe gestora e de colaboradores, e que continuemos a contar com a competência e dedicação d<text:span text:style-name="T27">o </text:span><text:span text:style-name="T23">Salon Festas e Eventos </text:span><text:span text:style-name="T29">p</text:span>or muitos anos. </text:p>
      <text:p text:style-name="P11"/>
      <text:p text:style-name="P11">A minha oração é que Deus continue iluminando os seus caminhos, para que possam progredir ainda mais. </text:p>
      <text:p text:style-name="P11"/>
      <text:p text:style-name="P14">Dessa forma, requer-se que seja consignado em ata voto de congratulações <text:span text:style-name="T28">ao</text:span> <text:span text:style-name="T23">Salon Festas e Eventos </text:span>e seja oficiado ao homenageado, com as congratulações em nome desta Casa Legislativa.</text:p>
      <text:p text:style-name="P11"/>
      <text:p text:style-name="P5"/>
      <text:p text:style-name="P5"><text:span text:style-name="T4">Novo Hamburgo,</text:span><text:span text:style-name="T6"> </text:span><text:span text:style-name="T7">1</text:span><text:span text:style-name="T12">1</text:span><text:span text:style-name="T7"> </text:span><text:span text:style-name="T5">de </text:span><text:span text:style-name="T11">abril</text:span><text:span text:style-name="T9"> </text:span><text:span text:style-name="T4">de 20</text:span><text:span text:style-name="T8">2</text:span><text:span text:style-name="T7">4</text:span><text:span text:style-name="T10">.</text:span></text:p>
      <text:p text:style-name="P15"/>
      <text:p text:style-name="P7"><text:span text:style-name="T2"><text:s text:c="42"/></text:span>Vereador <text:span text:style-name="T19">Cristiano Coller</text:span></text:p>
      <text:p text:style-name="P18"/>
      <text:p text:style-name="P18"/>
      <text:p text:style-name="P18"/>
      <text:p text:style-name="P16"/>
      <text:p text:style-name="P6"><text:span text:style-name="T20">O</text:span>bs.: Redação conforme o original do autor.</text:p>
      <text:p text:style-name="P8">/<text:span text:style-name="T30">EL</text:span></text:p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a7ef9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21cm" svg:height="1.38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20-03-06T10:31:20.600074623</meta:print-date>
    <meta:document-statistic meta:table-count="0" meta:image-count="1" meta:object-count="0" meta:page-count="1" meta:paragraph-count="18" meta:word-count="285" meta:character-count="1815" meta:non-whitespace-character-count="1475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file:///tmp/Requerimentos%20enviados/Requerimentos%20enviados/tmp/PP%20Nº-%20Proprios/usr/share/templates/ooo/common/CMNH/req-voto-congrat.odt" meta:date="2013-08-27T16:07:46"/>
  </office:meta>
</office:document-meta>
</file>