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6d8ba6" officeooo:paragraph-rsid="02886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839e46" officeooo:paragraph-rsid="02841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76f7a5" officeooo:paragraph-rsid="02841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a1c1b" officeooo:paragraph-rsid="02362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8861b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84145b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072ea5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7c7de4"/>
    </style:style>
    <style:style style:name="T6" style:family="text">
      <style:text-properties officeooo:rsid="007db331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0c3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6d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886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8a6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839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841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76f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880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9e5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5e1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9fa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a43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a67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a9b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500a36"/>
    </style:style>
    <style:style style:name="T31" style:family="text">
      <style:text-properties officeooo:rsid="026a6ee0"/>
    </style:style>
    <style:style style:name="T32" style:family="text">
      <style:text-properties officeooo:rsid="026c2be6"/>
    </style:style>
    <style:style style:name="T33" style:family="text">
      <style:text-properties officeooo:rsid="029e5763"/>
    </style:style>
    <style:style style:name="T34" style:family="text">
      <style:text-properties officeooo:rsid="02a3dc50"/>
    </style:style>
    <style:style style:name="T35" style:family="text">
      <style:text-properties officeooo:rsid="02a7f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">º </text:span><text:span text:style-name="T35">517</text:span>/20<text:span text:style-name="T7">2</text:span><text:span text:style-name="T34">4</text:span></text:p>
      <text:p text:style-name="P7"><text:span text:style-name="T4">I</text:span>nformaç<text:span text:style-name="T6">ões</text:span> <text:span text:style-name="T31">da </text:span><text:span text:style-name="T32">P</text:span><text:span text:style-name="T31">refeitura </text:span><text:span text:style-name="T33">de</text:span><text:span text:style-name="T31"> </text:span><text:span text:style-name="T32">Novo Hamburgo</text:span><text:span text:style-name="T30">.</text:span></text:p>
      <text:p text:style-name="P15"><text:span text:style-name="T9">R</text:span><text:span text:style-name="T10">equer-</text:span><text:span text:style-name="T9">se</text:span><text:span text:style-name="T10">, após os trâmites regimentais, </text:span><text:span text:style-name="T11">que o Poder Executivo forneça as seguintes informações </text:span><text:span text:style-name="T12">sobre </text:span><text:span text:style-name="T13">a disponibilidade de ruas ou praças para denominação:</text:span></text:p>
      <text:p text:style-name="P8"/>
      <text:p text:style-name="P16"><text:span text:style-name="T14">1- </text:span><text:span text:style-name="T15">Tem ruas ou praças dispon</text:span><text:span text:style-name="T16">í</text:span><text:span text:style-name="T15">veis para denominação?</text:span><text:span text:style-name="T17"> </text:span></text:p>
      <text:p text:style-name="P9"/>
      <text:p text:style-name="P16"><text:span text:style-name="T18">2- </text:span><text:span text:style-name="T19">Se </text:span><text:span text:style-name="T20">houver disponibilidade, </text:span><text:span text:style-name="T21">s</text:span><text:span text:style-name="T19">olicito o envio da autorização para a </text:span><text:span text:style-name="T26">C</text:span><text:span text:style-name="T19">âmara, para ser repassado ao meu gabinete.</text:span></text:p>
      <text:p text:style-name="P10"/>
      <text:p text:style-name="P11"/>
      <text:p text:style-name="P17"><text:span text:style-name="T8">Novo Hamburgo, </text:span><text:span text:style-name="T27">1</text:span><text:span text:style-name="T29">1</text:span><text:span text:style-name="T22"> </text:span><text:span text:style-name="T23">de </text:span><text:span text:style-name="T27">abril</text:span><text:span text:style-name="T23"> d</text:span><text:span text:style-name="T8">e 20</text:span><text:span text:style-name="T24">2</text:span><text:span text:style-name="T27">4</text:span><text:span text:style-name="T25">.</text:span></text:p>
      <text:p text:style-name="P14">Vereador <text:span text:style-name="T2">Cristiano Coller 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5">R</text:span>edação conforme original do autor</text:p>
      <text:p text:style-name="P13">/<text:span text:style-name="T3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13T10:37:25.316097827</meta:print-date>
    <meta:document-statistic meta:table-count="0" meta:image-count="1" meta:object-count="0" meta:page-count="1" meta:paragraph-count="15" meta:word-count="142" meta:character-count="87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