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e8e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fba3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e8e2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5014ce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51e9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83a6b"/>
    </style:style>
    <style:style style:name="T19" style:family="text">
      <style:text-properties officeooo:rsid="0036a5f5"/>
    </style:style>
    <style:style style:name="T20" style:family="text">
      <style:text-properties officeooo:rsid="004851c1"/>
    </style:style>
    <style:style style:name="T21" style:family="text">
      <style:text-properties officeooo:rsid="004a55bf"/>
    </style:style>
    <style:style style:name="T22" style:family="text">
      <style:text-properties officeooo:rsid="003cf1e6"/>
    </style:style>
    <style:style style:name="T23" style:family="text">
      <style:text-properties officeooo:rsid="004302b3"/>
    </style:style>
    <style:style style:name="T24" style:family="text">
      <style:text-properties officeooo:rsid="004e8e29"/>
    </style:style>
    <style:style style:name="T25" style:family="text">
      <style:text-properties officeooo:rsid="004f9f1f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/>
    </style:style>
    <style:style style:name="T28" style:family="text">
      <style:text-properties officeooo:rsid="004fba3c"/>
    </style:style>
    <style:style style:name="T29" style:family="text">
      <style:text-properties officeooo:rsid="005014ce"/>
    </style:style>
    <style:style style:name="T30" style:family="text">
      <style:text-properties officeooo:rsid="0051e9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</text:span><text:span text:style-name="T30">1272</text:span><text:span text:style-name="T18">/</text:span>202<text:span text:style-name="T24">4</text:span></text:p>
      <text:p text:style-name="P13"><text:span text:style-name="T26">Conserto de infiltração </text:span><text:span text:style-name="T2">junto </text:span><text:span text:style-name="T3">à</text:span><text:span text:style-name="T2"> caixa de </text:span><text:span text:style-name="T4">retenção de </text:span><text:span text:style-name="T2">esgoto na Rua </text:span><text:span text:style-name="T8">G</text:span><text:span text:style-name="T9">u</text:span><text:span text:style-name="T8">ari</text:span><text:span text:style-name="T4">,</text:span><text:span text:style-name="T6"> </text:span><text:span text:style-name="T7">em frente ao </text:span><text:span text:style-name="T6">nº </text:span><text:span text:style-name="T5">6</text:span><text:span text:style-name="T8">78</text:span><text:span text:style-name="T6">, no Bairro </text:span><text:span text:style-name="T8">Boa Saúde</text:span><text:span text:style-name="T6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Conserto de infiltração junto à caixa de retenção de esgoto na Rua Guari, em frente ao nº 678, no Bairro Boa Saúde.</text:p>
      <text:p text:style-name="P14"/>
      <text:p text:style-name="P16">Ressalto que possui número de protocolo: <text:span text:style-name="T28">51800</text:span>/202<text:span text:style-name="T28">4</text:span>.</text:p>
      <text:p text:style-name="P16"/>
      <text:p text:style-name="P16"/>
      <text:p text:style-name="P6"><text:span text:style-name="T27">Novo Hamburgo,</text:span><text:span text:style-name="Fonte_20_parág._20_padrão"><text:span text:style-name="T10"> </text:span></text:span><text:span text:style-name="Fonte_20_parág._20_padrão"><text:span text:style-name="T16">1</text:span></text:span><text:span text:style-name="Fonte_20_parág._20_padrão"><text:span text:style-name="T17">1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2">e </text:span></text:span><text:span text:style-name="Fonte_20_parág._20_padrão"><text:span text:style-name="T16">abril</text:span></text:span><text:span text:style-name="Fonte_20_parág._20_padrão"><text:span text:style-name="T14"> </text:span></text:span><text:span text:style-name="Fonte_20_parág._20_padrão"><text:span text:style-name="T10">de 20</text:span></text:span><text:span text:style-name="Fonte_20_parág._20_padrão"><text:span text:style-name="T15">2</text:span></text:span><text:span text:style-name="Fonte_20_parág._20_padrão"><text:span text:style-name="T11">4</text:span></text:span><text:span text:style-name="Fonte_20_parág._20_padrão"><text:span text:style-name="T10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>Obs.: Redação conforme original do autor.</text:p>
      <text:p text:style-name="P12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2" meta:character-count="956" meta:non-whitespace-character-count="807"/>
    <meta:user-defined meta:name="Info 1"/>
    <meta:user-defined meta:name="Info 2"/>
    <meta:user-defined meta:name="Info 3"/>
    <meta:user-defined meta:name="Info 4"/>
  </office:meta>
</office:document-meta>
</file>