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59d4e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38c8b4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rsid="0039a7a6" officeooo:paragraph-rsid="0051177b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051177b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style:text-underline-style="none" fo:font-weight="normal" officeooo:rsid="00a77db8" officeooo:paragraph-rsid="003b3139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38c8b4" style:font-name-asian="Arial1" style:font-name-complex="Arial1"/>
    </style:style>
    <style:style style:name="T3" style:family="text">
      <style:text-properties officeooo:rsid="0038c8b4"/>
    </style:style>
    <style:style style:name="T4" style:family="text">
      <style:text-properties officeooo:rsid="001929b8"/>
    </style:style>
    <style:style style:name="T5" style:family="text">
      <style:text-properties officeooo:rsid="003b3139"/>
    </style:style>
    <style:style style:name="T6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40e350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42ef5e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4413f7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4ad33c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4f46db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510fdd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51177b" style:font-weight-asian="normal" style:font-name-complex="Arial" style:font-weight-complex="normal"/>
    </style:style>
    <style:style style:name="T16" style:family="text">
      <style:text-properties officeooo:rsid="00408ed7"/>
    </style:style>
    <style:style style:name="T17" style:family="text">
      <style:text-properties officeooo:rsid="0042ef5e"/>
    </style:style>
    <style:style style:name="T18" style:family="text">
      <style:text-properties officeooo:rsid="004ad33c"/>
    </style:style>
    <style:style style:name="T19" style:family="text">
      <style:text-properties officeooo:rsid="004f46db"/>
    </style:style>
    <style:style style:name="T20" style:family="text">
      <style:text-properties officeooo:rsid="00510fdd"/>
    </style:style>
    <style:style style:name="T21" style:family="text">
      <style:text-properties officeooo:rsid="0051177b"/>
    </style:style>
    <style:style style:name="T22" style:family="text">
      <style:text-properties officeooo:rsid="00341d0f"/>
    </style:style>
    <style:style style:name="T23" style:family="text">
      <style:text-properties officeooo:rsid="005314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PEDIDO DE PROVIDÊNCIA<text:span text:style-name="T4">S</text:span> Nº <text:span text:style-name="T23">1273</text:span>/202<text:span text:style-name="T5">4</text:span></text:p>
      <text:p text:style-name="P12"><text:line-break/><text:line-break/></text:p>
      <text:p text:style-name="P15">Limpeza, capina e roçada, <text:span text:style-name="T21">com urgência, </text:span><text:span text:style-name="T18">na</text:span><text:span text:style-name="T16"> Rua </text:span><text:span text:style-name="T21">Beno Hugo Hack</text:span><text:span text:style-name="T16">, </text:span><text:span text:style-name="T21">nos fundos da USF Mundo Novo, </text:span><text:span text:style-name="T16">no </text:span><text:span text:style-name="T20">B</text:span><text:span text:style-name="T16">airro </text:span><text:span text:style-name="T21">Canudos</text:span><text:span text:style-name="T16">.</text:span></text:p>
      <text:p text:style-name="P14"><text:line-break/><text:line-break/></text:p>
      <text:p text:style-name="P10"><text:tab/><text:tab/>Solicita-se, após os trâmites regimentais, que seja enviada cópia da presente proposição ao Poder Executivo, para que realize as seguintes providências:</text:p>
      <text:p text:style-name="P11"><text:tab/><text:tab/>Limpeza, capina e roçada, com urgência, na Rua Beno Hugo Hack, nos fundos da USF Mundo Novo, no Bairro Canudos.</text:p>
      <text:p text:style-name="P18"><text:span text:style-name="T6"><text:tab/><text:tab/>Conforme </text:span><text:span text:style-name="T10">o </text:span><text:span text:style-name="T7">relato d</text:span><text:span text:style-name="T11">os contribuintes, </text:span><text:span text:style-name="T7">o mato está alto </text:span><text:span text:style-name="T11">n</text:span><text:span text:style-name="T13">es</text:span><text:span text:style-name="T14">t</text:span><text:span text:style-name="T13">a área pública</text:span><text:span text:style-name="T7">,</text:span><text:span text:style-name="T11"> acarreta</text:span><text:span text:style-name="T12">ndo</text:span><text:span text:style-name="T11"> na</text:span><text:span text:style-name="T9"> </text:span><text:span text:style-name="T7">proliferação </text:span><text:span text:style-name="T8">de insetos e animais peçonhentos. O mais preocupante é que há uma Unidade de Saúde </text:span><text:span text:style-name="T15">em</text:span><text:span text:style-name="T8"> frente, a USF Mundo Novo, tornando o risco maior de alguém debilitado pegar dengue. </text:span></text:p>
      <text:p text:style-name="P19"/>
      <text:p text:style-name="P9">Novo Hamburgo, <text:span text:style-name="T21">1</text:span><text:span text:style-name="T23">1</text:span><text:span text:style-name="T21"> </text:span><text:span text:style-name="T3">de </text:span><text:span text:style-name="T19">abril</text:span><text:span text:style-name="T3"> de 202</text:span><text:span text:style-name="T5">4</text:span><text:span text:style-name="T3">.</text:span></text:p>
      <text:p text:style-name="P8"/>
      <text:p text:style-name="P13"><text:span text:style-name="T1"><text:tab/><text:tab/><text:tab/><text:tab/><text:tab/><text:tab/> <text:s/>Vereador </text:span><text:span text:style-name="T2">Cristiano Coller</text:span><text:span text:style-name="T1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<text:line-break/><text:line-break/></text:p>
      <text:p text:style-name="P7"/>
      <text:p text:style-name="P7"/>
      <text:p text:style-name="P7"/>
      <text:p text:style-name="P7">Obs.: <text:span text:style-name="T17">R</text:span>edação conforme original do autor.</text:p>
      <text:p text:style-name="P7">/<text:span text:style-name="T23">P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991cm" svg:height="1.9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1T10:36:21.636228137</dc:date>
    <meta:editing-duration>PT3H59M2S</meta:editing-duration>
    <meta:editing-cycles>47</meta:editing-cycles>
    <meta:document-statistic meta:table-count="0" meta:image-count="1" meta:object-count="0" meta:page-count="1" meta:paragraph-count="18" meta:word-count="196" meta:character-count="1232" meta:non-whitespace-character-count="989"/>
  </office:meta>
</office:document-meta>
</file>