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3012a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e845f" style:font-weight-asian="normal" style:font-weight-complex="normal"/>
    </style:style>
    <style:style style:name="T10" style:family="text">
      <style:text-properties fo:font-weight="normal" officeooo:rsid="0300c6aa" style:font-weight-asian="normal" style:font-weight-complex="normal"/>
    </style:style>
    <style:style style:name="T11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2fe845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5f6d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2fe845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officeooo:rsid="0300c6a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3c9ea" style:font-weight-asian="bold" style:font-weight-complex="bold"/>
    </style:style>
    <style:style style:name="T20" style:family="text">
      <style:text-properties fo:font-weight="bold" officeooo:rsid="0146ce7f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a6da97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262498"/>
    </style:style>
    <style:style style:name="T25" style:family="text">
      <style:text-properties officeooo:rsid="00c0c679"/>
    </style:style>
    <style:style style:name="T26" style:family="text">
      <style:text-properties officeooo:rsid="016c9dab"/>
    </style:style>
    <style:style style:name="T27" style:family="text">
      <style:text-properties officeooo:rsid="02f5f6d3"/>
    </style:style>
    <style:style style:name="T28" style:family="text">
      <style:text-properties officeooo:rsid="016b3b1a"/>
    </style:style>
    <style:style style:name="T29" style:family="text">
      <style:text-properties officeooo:rsid="02f8b211"/>
    </style:style>
    <style:style style:name="T30" style:family="text">
      <style:text-properties officeooo:rsid="02fe845f"/>
    </style:style>
    <style:style style:name="T31" style:family="text">
      <style:text-properties officeooo:rsid="0300c6aa"/>
    </style:style>
    <style:style style:name="T32" style:family="text">
      <style:text-properties officeooo:rsid="03012a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9">PEDIDO DE PROVIDÊNCIA</text:span><text:span text:style-name="T20">S</text:span><text:span text:style-name="T18"> Nº 1275/</text:span><text:span text:style-name="T21">202</text:span><text:span text:style-name="T22">4</text:span></text:p>
      <text:p text:style-name="P16"><text:span text:style-name="T16">Recolhimento de galhos</text:span><text:span text:style-name="T13"> em toda a extensão da </text:span><text:span text:style-name="T14">Rua </text:span><text:span text:style-name="T16">Ba</text:span><text:span text:style-name="T17">uru</text:span><text:span text:style-name="T15">, </text:span><text:span text:style-name="T16">no</text:span><text:span text:style-name="T15"> Bairro </text:span><text:span text:style-name="T17">Canudos</text:span><text:span text:style-name="T15">. </text:span></text:p>
      <text:p text:style-name="P9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5"><text:tab/><text:tab/>Recolhimento de galhos em toda a extensão da Rua Bauru, no Bairro Canudos.</text:p>
      <text:p text:style-name="P15"/>
      <text:p text:style-name="P15"><text:span text:style-name="T29"><text:s/></text:span><text:s/></text:p>
      <text:p text:style-name="P10"/>
      <text:p text:style-name="P8"><text:span text:style-name="T1"><text:tab/><text:tab/>Novo Hamburgo, </text:span><text:span text:style-name="T9">1</text:span><text:span text:style-name="T10">1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8"><text:span text:style-name="T7"/></text:p>
      <text:p text:style-name="P11"><text:span text:style-name="T11">Vereador </text:span><text:span text:style-name="T12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3">O</text:span><text:span text:style-name="T24">bs.</text:span>: <text:span text:style-name="T25">R</text:span>edação conforme<text:span text:style-name="T26"> </text:span>original d<text:span text:style-name="T26">o</text:span> autor.</text:p>
      <text:p text:style-name="P6">/<text:span text:style-name="T32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6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1T13:04:57.542635802</dc:date>
    <dc:language>pt-BR</dc:language>
    <meta:editing-cycles>201</meta:editing-cycles>
    <meta:editing-duration>PT15H25M22S</meta:editing-duration>
    <meta:document-statistic meta:table-count="0" meta:image-count="1" meta:object-count="0" meta:page-count="1" meta:paragraph-count="15" meta:word-count="137" meta:character-count="831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