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c50f6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b5449" officeooo:paragraph-rsid="00bc1a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c280fe" officeooo:paragraph-rsid="00c280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c0362f" style:font-weight-asian="normal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aade14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bbe3d1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bc1a19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/>
      <style:text-properties style:font-name="Nimbus Roman" officeooo:paragraph-rsid="00c50f60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c0362f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be9f35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0be9f35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d24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c03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c3a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officeooo:rsid="0098cc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officeooo:rsid="00c3a4cc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c0362f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c3a4cc" style:font-size-asian="10.5pt" style:font-weight-asian="normal" style:font-size-complex="12pt" style:font-weight-complex="normal"/>
    </style:style>
    <style:style style:name="T41" style:family="text">
      <style:text-properties officeooo:rsid="00c3a4cc"/>
    </style:style>
    <style:style style:name="T42" style:family="text">
      <style:text-properties officeooo:rsid="00c50f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42">519</text:span>/20<text:span text:style-name="T33">2</text:span><text:span text:style-name="T41">4</text:span></text:p>
      <text:p text:style-name="P26"/>
      <text:p text:style-name="P26"/>
      <text:p text:style-name="P25"/>
      <text:p text:style-name="P20"><text:span text:style-name="T2">Voto de Congratulações </text:span><text:span text:style-name="T4">à </text:span><text:span text:style-name="T5">Rba Comunicação</text:span><text:span text:style-name="T6"> </text:span><text:span text:style-name="T7">pela passagem dos seus </text:span><text:span text:style-name="T8">4</text:span><text:span text:style-name="T30">8</text:span><text:span text:style-name="T7"> anos </text:span><text:span text:style-name="T10">de</text:span><text:span text:style-name="T7"> fundação</text:span><text:span text:style-name="T2">.</text:span></text:p>
      <text:p text:style-name="P20"/>
      <text:p text:style-name="P15"/>
      <text:p text:style-name="P16"/>
      <text:p text:style-name="P21"><text:span text:style-name="T3">Considerando </text:span><text:span text:style-name="T11">a passagem dos </text:span><text:span text:style-name="T9">4</text:span><text:span text:style-name="T30">8</text:span><text:span text:style-name="T9"> </text:span><text:span text:style-name="T11">anos de fundação d</text:span><text:span text:style-name="T4">a</text:span><text:span text:style-name="T12"> Rba Comunicação. </text:span></text:p>
      <text:p text:style-name="P17"/>
      <text:p text:style-name="P22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11">d</text:span><text:span text:style-name="T4">a</text:span><text:span text:style-name="T16"> </text:span><text:span text:style-name="T12">Rba Comunicação</text:span><text:span text:style-name="T5"> </text:span><text:span text:style-name="T3">pel</text:span><text:span text:style-name="T17">o</text:span><text:span text:style-name="T3"> </text:span><text:span text:style-name="T17">excelente trabalho, </text:span><text:span text:style-name="T18">dedicação e competência </text:span><text:span text:style-name="T19">à frente desta importante </text:span><text:span text:style-name="T20">empresa</text:span><text:span text:style-name="T19">, que vem crescendo a cada ano, demonstrando estar entre as primeiras </text:span><text:span text:style-name="T21">no seu segmento</text:span><text:span text:style-name="T22">.</text:span></text:p>
      <text:p text:style-name="P22"/>
      <text:p text:style-name="P28"><text:span text:style-name="T32">Dessa forma, requer-se que seja </text:span><text:span text:style-name="T23">consignado em Ata Voto de Congratulações</text:span><text:span text:style-name="T7"> </text:span><text:span text:style-name="T24">à </text:span><text:span text:style-name="T12">Rba Comunicação</text:span><text:span text:style-name="T5"> </text:span><text:span text:style-name="T25">e </text:span><text:span text:style-name="T23">s</text:span><text:span text:style-name="T26">eja oficiad</text:span><text:span text:style-name="T27">o</text:span><text:span text:style-name="T26"> </text:span><text:span text:style-name="T28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27"/>
      <text:p text:style-name="P27"/>
      <text:p text:style-name="P27"><text:span text:style-name="T35">Novo Hamburgo, </text:span><text:span text:style-name="T36">1</text:span><text:span text:style-name="T40">1</text:span><text:span text:style-name="T35"> de </text:span><text:span text:style-name="T37">abril</text:span><text:span text:style-name="T35"> de 20</text:span><text:span text:style-name="T38">2</text:span><text:span text:style-name="T40">4</text:span><text:span text:style-name="T35">.</text:span></text:p>
      <text:p text:style-name="P29"/>
      <text:list text:style-name="L1">
        <text:list-header>
          <text:p text:style-name="P30"/>
        </text:list-header>
      </text:list>
      <text:p text:style-name="P10"/>
      <text:p text:style-name="P13"><text:span text:style-name="T39">Vereador </text:span><text:span text:style-name="T36">Darlan Oliveira</text:span></text:p>
      <text:p text:style-name="P11"/>
      <text:p text:style-name="P14"/>
      <text:p text:style-name="P19"/>
      <text:p text:style-name="P24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31"/>
      <text:p text:style-name="P31"/>
      <text:p text:style-name="P31">Obs.: Redação conforme original do autor.</text:p>
      <text:p text:style-name="P18">/<text:span text:style-name="T4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15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