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bfad85" officeooo:paragraph-rsid="02d90d3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6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2c692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loext:opacity="0%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2c1db1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2cf2f1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2d90d3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2db0da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cf2f15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d90d32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daa7a2" style:language-asian="pt" style:country-asian="BR" style:language-complex="pt" style:country-complex="BR"/>
    </style:style>
    <style:style style:name="T20" style:family="text">
      <style:text-properties officeooo:rsid="000d545c"/>
    </style:style>
    <style:style style:name="T21" style:family="text">
      <style:text-properties officeooo:rsid="02bce7ea"/>
    </style:style>
    <style:style style:name="T22" style:family="text">
      <style:text-properties officeooo:rsid="0090cc25"/>
    </style:style>
    <style:style style:name="T23" style:family="text">
      <style:text-properties officeooo:rsid="02c5e6b3"/>
    </style:style>
    <style:style style:name="T24" style:family="text">
      <style:text-properties style:font-name-complex="Arial"/>
    </style:style>
    <style:style style:name="T25" style:family="text">
      <style:text-properties officeooo:rsid="02d90d32" style:font-name-complex="Arial"/>
    </style:style>
    <style:style style:name="T26" style:family="text">
      <style:text-properties officeooo:rsid="02d6435c"/>
    </style:style>
    <style:style style:name="T27" style:family="text">
      <style:text-properties officeooo:rsid="02d90d32"/>
    </style:style>
    <style:style style:name="T28" style:family="text">
      <style:text-properties officeooo:rsid="02daa7a2"/>
    </style:style>
    <style:style style:name="T29" style:family="text">
      <style:text-properties officeooo:rsid="02db0da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21">º </text:span><text:span text:style-name="T28">1277/2024</text:span></text:p>
      <text:p text:style-name="P13"/>
      <text:list text:style-name="L1">
        <text:list-header>
          <text:p text:style-name="P16"/>
          <text:p text:style-name="P18"><text:span text:style-name="T14">T</text:span><text:span text:style-name="T12">roca de </text:span><text:span text:style-name="T15">lâmpada</text:span><text:span text:style-name="T12"> queimada </text:span><text:span text:style-name="T13">na </text:span><text:span text:style-name="T16">R</text:span><text:span text:style-name="T15">ua </text:span><text:span text:style-name="T18">Francisco José Fi</text:span><text:span text:style-name="T19">s</text:span><text:span text:style-name="T18">cher, </text:span><text:span text:style-name="T17">nº </text:span><text:span text:style-name="T18">114</text:span><text:span text:style-name="T15">, no </text:span><text:span text:style-name="T16">B</text:span><text:span text:style-name="T15">airro </text:span><text:span text:style-name="T18">Santo Afonso</text:span><text:span text:style-name="T15">.</text:span></text:p>
        </text:list-header>
      </text:list>
      <text:p text:style-name="P15"/>
      <text:p text:style-name="P9"/>
      <text:p text:style-name="P5"><text:span text:style-name="T20">Solicita-se</text:span>, após os trâmites regimentais, <text:span text:style-name="T20">que seja enviada </text:span>cópia da presente <text:s text:c="2"/>proposição ao <text:span text:style-name="T20">Poder Executivo</text:span>, para que <text:span text:style-name="T20">realize as seguintes providências:</text:span></text:p>
      <text:p text:style-name="P7"><text:span text:style-name="T7">T</text:span><text:span text:style-name="T3">roca de </text:span><text:span text:style-name="T5">lâmpada</text:span><text:span text:style-name="T3"> queimada </text:span><text:span text:style-name="T8">na </text:span><text:span text:style-name="T6">R</text:span><text:span text:style-name="T5">ua </text:span><text:span text:style-name="T10">Francisco José Fi</text:span><text:span text:style-name="T11">s</text:span><text:span text:style-name="T10">cher, </text:span><text:span text:style-name="T9">nº </text:span><text:span text:style-name="T10">114</text:span><text:span text:style-name="T5">, no </text:span><text:span text:style-name="T6">B</text:span><text:span text:style-name="T5">airro </text:span><text:span text:style-name="T10">Santo Afonso</text:span><text:span text:style-name="T5">.</text:span><text:span text:style-name="T4"> </text:span><text:span text:style-name="T5">Moradores do local clamam pela troca, pela insegurança no local </text:span><text:span text:style-name="T6">e </text:span><text:span text:style-name="T5">pela escuridão que proporciona a falta de iluminação.</text:span></text:p>
      <text:p text:style-name="P6">Novo Hamburgo, <text:span text:style-name="T27">11 de abril de 2024</text:span>.</text:p>
      <text:p text:style-name="P8"><text:span text:style-name="T24">Vereador </text:span><text:span text:style-name="T25">Ito Lucia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22">Obs.: </text:span>Redação conforme original <text:span text:style-name="T23">d</text:span><text:span text:style-name="T29">o</text:span> autor.</text:p>
      <text:p text:style-name="P11">/<text:span text:style-name="T26">A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11T15:50:58.942770717</dc:date>
    <dc:language>pt-BR</dc:language>
    <meta:editing-cycles>162</meta:editing-cycles>
    <meta:editing-duration>PT14H28M9S</meta:editing-duration>
    <meta:print-date>2020-05-26T14:15:57.289999351</meta:print-date>
    <dc:creator>Ana Santos</dc:creator>
    <meta:document-statistic meta:table-count="0" meta:image-count="1" meta:object-count="0" meta:page-count="1" meta:paragraph-count="14" meta:word-count="160" meta:character-count="973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