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e8e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5381d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381df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4fba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51e93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83a6b"/>
    </style:style>
    <style:style style:name="T14" style:family="text">
      <style:text-properties officeooo:rsid="004e8e29"/>
    </style:style>
    <style:style style:name="T15" style:family="text">
      <style:text-properties style:font-name="Nimbus Roman"/>
    </style:style>
    <style:style style:name="T16" style:family="text">
      <style:text-properties officeooo:rsid="004fba3c"/>
    </style:style>
    <style:style style:name="T17" style:family="text">
      <style:text-properties officeooo:rsid="0051e933"/>
    </style:style>
    <style:style style:name="T18" style:family="text">
      <style:text-properties officeooo:rsid="005381df"/>
    </style:style>
    <style:style style:name="T19" style:family="text">
      <style:text-properties officeooo:rsid="00569fd0"/>
    </style:style>
    <style:style style:name="T20" style:family="text">
      <style:text-properties officeooo:rsid="0058ee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3">Nº </text:span><text:span text:style-name="T19">1279</text:span><text:span text:style-name="T13">/</text:span>202<text:span text:style-name="T14">4</text:span></text:p>
      <text:p text:style-name="P13"><text:span text:style-name="T3">Resolução para esgoto escorrendo na via pública na Rua </text:span><text:span text:style-name="T4">Potiguara</text:span><text:span text:style-name="T3">, </text:span><text:span text:style-name="T4">em frente</text:span><text:span text:style-name="T3"> ao nº </text:span><text:span text:style-name="T4">1445</text:span><text:span text:style-name="T3">, no Bairro </text:span><text:span text:style-name="T4">Canud</text:span><text:span text:style-name="T3">o</text:span><text:span text:style-name="T4">s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<text:span text:style-name="T16">Resolução para esgoto escorrendo na via pública na Rua </text:span><text:span text:style-name="T18">Potiguara</text:span><text:span text:style-name="T16">, </text:span><text:span text:style-name="T18">em frente</text:span><text:span text:style-name="T16"> ao nº </text:span><text:span text:style-name="T18">1445</text:span><text:span text:style-name="T16">, no Bairro </text:span><text:span text:style-name="T18">Canud</text:span><text:span text:style-name="T16">o</text:span><text:span text:style-name="T18">s</text:span>.</text:p>
      <text:p text:style-name="P14"/>
      <text:p text:style-name="P16">Ressalto que possui número de protocolo: <text:span text:style-name="T18">51810</text:span>/202<text:span text:style-name="T16">4</text:span>.</text:p>
      <text:p text:style-name="P16"/>
      <text:p text:style-name="P16"/>
      <text:p text:style-name="P6"><text:span text:style-name="T15">Novo Hamburgo,</text:span><text:span text:style-name="Fonte_20_parág._20_padrão"><text:span text:style-name="T5"> </text:span></text:span><text:span text:style-name="Fonte_20_parág._20_padrão"><text:span text:style-name="T11">1</text:span></text:span><text:span text:style-name="Fonte_20_parág._20_padrão"><text:span text:style-name="T12">1</text:span></text:span><text:span text:style-name="Fonte_20_parág._20_padrão"><text:span text:style-name="T7"> </text:span></text:span><text:span text:style-name="Fonte_20_parág._20_padrão"><text:span text:style-name="T8">d</text:span></text:span><text:span text:style-name="Fonte_20_parág._20_padrão"><text:span text:style-name="T7">e </text:span></text:span><text:span text:style-name="Fonte_20_parág._20_padrão"><text:span text:style-name="T11">abril</text:span></text:span><text:span text:style-name="Fonte_20_parág._20_padrão"><text:span text:style-name="T9"> </text:span></text:span><text:span text:style-name="Fonte_20_parág._20_padrão"><text:span text:style-name="T5">de 20</text:span></text:span><text:span text:style-name="Fonte_20_parág._20_padrão"><text:span text:style-name="T10">2</text:span></text:span><text:span text:style-name="Fonte_20_parág._20_padrão"><text:span text:style-name="T6">4</text:span></text:span><text:span text:style-name="Fonte_20_parág._20_padrão"><text:span text:style-name="T5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0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4" meta:character-count="939" meta:non-whitespace-character-count="798"/>
    <meta:user-defined meta:name="Info 1"/>
    <meta:user-defined meta:name="Info 2"/>
    <meta:user-defined meta:name="Info 3"/>
    <meta:user-defined meta:name="Info 4"/>
  </office:meta>
</office:document-meta>
</file>