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orphans="0" fo:widows="0" style:text-autospace="none"/>
      <style:text-properties style:font-name="Nimbus Roman No9 L" officeooo:paragraph-rsid="001dc90b" style:font-name-complex="Ari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officeooo:paragraph-rsid="0049ffbc" style:font-name-complex="Arial"/>
    </style:style>
    <style:style style:name="P9" style:family="paragraph" style:parent-style-name="Standard">
      <style:paragraph-properties fo:margin-left="6.668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1dc90b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paragraph-rsid="00617564" style:font-name-complex="Ari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officeooo:paragraph-rsid="00617564" style:font-name-complex="Arial"/>
    </style:style>
    <style:style style:name="P12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Nimbus Roman No9 L" officeooo:rsid="0051ddae" officeooo:paragraph-rsid="005cb5a9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officeooo:rsid="006b2c63" officeooo:paragraph-rsid="006b2c63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weight="bold" officeooo:paragraph-rsid="001dc90b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6a8840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72927a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officeooo:paragraph-rsid="001dc90b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officeooo:paragraph-rsid="0065f7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language="pt" fo:country="BR" fo:font-weight="normal" officeooo:rsid="0002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206484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62a9d4" style:font-name-complex="Arial"/>
    </style:style>
    <style:style style:name="T6" style:family="text">
      <style:text-properties style:font-name="Nimbus Roman No9 L" officeooo:rsid="005acb21" style:font-name-complex="Arial"/>
    </style:style>
    <style:style style:name="T7" style:family="text">
      <style:text-properties style:font-name="Nimbus Roman No9 L" officeooo:rsid="006f884d" style:font-name-complex="Arial"/>
    </style:style>
    <style:style style:name="T8" style:family="text">
      <style:text-properties style:font-name="Nimbus Roman No9 L" officeooo:rsid="00668ee4" style:font-name-complex="Arial"/>
    </style:style>
    <style:style style:name="T9" style:family="text">
      <style:text-properties style:font-name="Nimbus Roman No9 L" officeooo:rsid="007c95d1" style:font-name-complex="Arial"/>
    </style:style>
    <style:style style:name="T10" style:family="text">
      <style:text-properties style:font-name="Nimbus Roman No9 L" officeooo:rsid="006eb8a6" style:font-name-complex="Arial"/>
    </style:style>
    <style:style style:name="T11" style:family="text">
      <style:text-properties style:font-name="Nimbus Roman No9 L" officeooo:rsid="0072927a" style:font-name-complex="Arial"/>
    </style:style>
    <style:style style:name="T12" style:family="text">
      <style:text-properties officeooo:rsid="0065f707"/>
    </style:style>
    <style:style style:name="T13" style:family="text">
      <style:text-properties officeooo:rsid="006f884d"/>
    </style:style>
    <style:style style:name="T14" style:family="text">
      <style:text-properties officeooo:rsid="00726700"/>
    </style:style>
    <style:style style:name="T15" style:family="text">
      <style:text-properties officeooo:rsid="0072927a"/>
    </style:style>
    <style:style style:name="T16" style:family="text">
      <style:text-properties officeooo:rsid="0077e2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º <text:span text:style-name="T16">1280</text:span>/20<text:span text:style-name="T13">2</text:span><text:span text:style-name="T15">4</text:span></text:p>
      <text:p text:style-name="P14"><text:s text:c="2"/></text:p>
      <text:p text:style-name="P14"/>
      <text:p text:style-name="P9"/>
      <text:p text:style-name="P19"><text:span text:style-name="T7">Implantação </text:span><text:span text:style-name="T6">de mão única </text:span><text:span text:style-name="T7">n</text:span><text:span text:style-name="T6">a Rua </text:span><text:span text:style-name="T7">Araújo Viana, entre </text:span><text:span text:style-name="T11">a Avenida Pedro Adams Filho até a Rua São Fernando</text:span><text:span text:style-name="T6">, no Bairro </text:span><text:span text:style-name="T11">Guarani</text:span><text:span text:style-name="T6">.</text:span></text:p>
      <text:p text:style-name="P12"/>
      <text:p text:style-name="P9"/>
      <text:p text:style-name="P7"/>
      <text:p text:style-name="P11"><text:span text:style-name="T2">Solicita-se, após os trâmites regimentais, que seja enviada cópia da presente proposição ao Poder Executivo, para que</text:span> <text:span text:style-name="T12">realize as seguintes providências</text:span>: </text:p>
      <text:p text:style-name="P10"/>
      <text:p text:style-name="P16"><text:span text:style-name="T7"><text:tab/><text:tab/></text:span><text:span text:style-name="T11">I</text:span><text:span text:style-name="T7">mplantação </text:span><text:span text:style-name="T6">de mão única </text:span><text:span text:style-name="T7">n</text:span><text:span text:style-name="T6">a Rua </text:span><text:span text:style-name="T7">Araújo Viana, entre </text:span><text:span text:style-name="T11">a Avenida Pedro Adams Filho até a Rua São Fernando</text:span><text:span text:style-name="T6">, no Bairro </text:span><text:span text:style-name="T11">Guarani</text:span><text:span text:style-name="T6">.<text:line-break/><text:line-break/><text:tab/><text:tab/></text:span><text:span text:style-name="T8">O referido pedido possui protocolo junto ao </text:span><text:span text:style-name="T9">E</text:span><text:span text:style-name="T8">xecutivo </text:span><text:span text:style-name="T9">M</text:span><text:span text:style-name="T8">unicipal sob nº </text:span><text:span text:style-name="T11">55952</text:span><text:span text:style-name="T10">/202</text:span><text:span text:style-name="T11">4</text:span><text:span text:style-name="T8">.</text:span></text:p>
      <text:p text:style-name="P13"/>
      <text:p text:style-name="P15"><text:span text:style-name="T5"><text:tab/><text:tab/></text:span><text:span text:style-name="T4">Novo Hamburgo, </text:span><text:span text:style-name="T11">11</text:span><text:span text:style-name="T7"> de </text:span><text:span text:style-name="T11">abril</text:span><text:span text:style-name="T7"> de 202</text:span><text:span text:style-name="T11">4</text:span><text:span text:style-name="T7">.</text:span></text:p>
      <text:p text:style-name="P7"><text:s/></text:p>
      <text:p text:style-name="P7"><text:s/></text:p>
      <text:p text:style-name="P8"/>
      <text:p text:style-name="P8"><text:tab/><text:tab/><text:tab/><text:tab/><text:tab/> <text:s text:c="21"/><text:span text:style-name="T3">Vereador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A</text:span>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175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1T16:34:14.916394919</dc:date>
    <meta:printed-by>Raísa Daniel</meta:printed-by>
    <meta:print-date>2017-05-30T13:07:42.733500269</meta:print-date>
    <dc:language>pt-BR</dc:language>
    <meta:editing-cycles>160</meta:editing-cycles>
    <meta:editing-duration>PT10H50M55S</meta:editing-duration>
    <dc:creator>Ana Santos</dc:creator>
    <meta:document-statistic meta:table-count="0" meta:image-count="1" meta:object-count="0" meta:page-count="1" meta:paragraph-count="17" meta:word-count="166" meta:character-count="1031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