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1039b" officeooo:paragraph-rsid="0035a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389b7c" officeooo:paragraph-rsid="00389b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7114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0ea96e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font-name="Nimbus Roman" fo:font-size="12pt" fo:font-weight="normal" officeooo:paragraph-rsid="0035ade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5ade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aec6" officeooo:paragraph-rsid="00270515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0ea96e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0ea96e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166fb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officeooo:paragraph-rsid="0027051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a4b9" style:language-asian="pt" style:country-asian="BR" style:font-weight-asian="normal" style:font-weight-complex="normal"/>
    </style:style>
    <style:style style:name="T5" style:family="text">
      <style:text-properties fo:font-weight="normal" officeooo:rsid="00270515" style:language-asian="pt" style:country-asian="BR" style:font-weight-asian="normal" style:font-weight-complex="normal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f1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86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1d1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1e4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2b0a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2bf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28a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3a7d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officeooo:rsid="000aa4b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01d1f4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21a96d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0b8557" style:font-name-asian="Times New Roman" style:language-asian="pt" style:country-asian="BR" style:font-name-complex="Nimbus Roman No9 L" style:language-complex="pt" style:country-complex="BR"/>
    </style:style>
    <style:style style:name="T26" style:family="text">
      <style:text-properties style:use-window-font-color="true" loext:opacity="0%" fo:language="pt" fo:country="BR" officeooo:rsid="00381989" style:font-name-asian="Times New Roman" style:language-asian="pt" style:country-asian="BR" style:font-name-complex="Nimbus Roman No9 L" style:language-complex="pt" style:country-complex="BR"/>
    </style:style>
    <style:style style:name="T27" style:family="text">
      <style:text-properties style:use-window-font-color="true" loext:opacity="0%" fo:language="pt" fo:country="BR" style:language-complex="pt" style:country-complex="BR"/>
    </style:style>
    <style:style style:name="T28" style:family="text">
      <style:text-properties style:use-window-font-color="true" loext:opacity="0%" fo:language="pt" fo:country="BR" officeooo:rsid="003a7d09" style:language-complex="pt" style:country-complex="BR"/>
    </style:style>
    <style:style style:name="T2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1d1f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01866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01e45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00f1d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02bf1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fo:font-weight="normal" officeooo:rsid="002b0a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028ae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fo:font-weight="normal" officeooo:rsid="003a7d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28a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Liberation Serif" fo:font-size="12pt" fo:language="pt" fo:country="BR" fo:font-weight="normal" officeooo:rsid="00389b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Liberation Serif" fo:font-size="12pt" fo:language="pt" fo:country="BR" fo:font-weight="normal" officeooo:rsid="003a7d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loext:opacity="100%" fo:font-weight="normal" officeooo:rsid="000aa4b9" style:language-asian="pt" style:country-asian="BR" style:font-weight-asian="normal" style:language-complex="ar" style:country-complex="SA" style:font-weight-complex="normal"/>
    </style:style>
    <style:style style:name="T47" style:family="text">
      <style:text-properties fo:color="#000000" loext:opacity="100%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51" style:family="text">
      <style:text-properties officeooo:rsid="00071146"/>
    </style:style>
    <style:style style:name="T52" style:family="text">
      <style:text-properties officeooo:rsid="002f02f7"/>
    </style:style>
    <style:style style:name="T53" style:family="text">
      <style:text-properties style:font-size-asian="10.5pt" style:font-name-complex="Nimbus Roman No9 L1"/>
    </style:style>
    <style:style style:name="T54" style:family="text">
      <style:text-properties officeooo:rsid="00381989" style:font-size-asian="10.5pt" style:font-name-complex="Nimbus Roman No9 L1"/>
    </style:style>
    <style:style style:name="T55" style:family="text">
      <style:text-properties officeooo:rsid="00381989"/>
    </style:style>
    <style:style style:name="T56" style:family="text">
      <style:text-properties officeooo:rsid="003a7d09"/>
    </style:style>
    <style:style style:name="T57" style:family="text">
      <style:text-properties style:font-name-complex="Nimbus Roman No9 L1"/>
    </style:style>
    <style:style style:name="T58" style:family="text">
      <style:text-properties officeooo:rsid="00381989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56">520</text:span>/20<text:span text:style-name="T52">2</text:span><text:span text:style-name="T55">4</text:span></text:p>
      <text:p text:style-name="P20"/>
      <text:p text:style-name="P20"/>
      <text:p text:style-name="P20"/>
      <text:p text:style-name="P21"><text:span text:style-name="T30">V</text:span><text:span text:style-name="T29">oto de </text:span><text:span text:style-name="T30">C</text:span><text:span text:style-name="T29">ongratulações </text:span><text:span text:style-name="T31">à</text:span><text:span text:style-name="T32"> </text:span><text:span text:style-name="T33">Escola de Samba </text:span><text:span text:style-name="T34">Cruzeiro do Sul</text:span><text:span text:style-name="T29"> pel</text:span><text:span text:style-name="T35">a passagem do Dia da Escola de Samba.</text:span></text:p>
      <text:p text:style-name="P9"/>
      <text:p text:style-name="P9"/>
      <text:p text:style-name="P10"/>
      <text:p text:style-name="P23"><text:span text:style-name="T29">Considerando que, no dia </text:span><text:span text:style-name="T35">11</text:span><text:span text:style-name="T29"> de </text:span><text:span text:style-name="T35">abril, comemora-se o Dia Nacional da Escola de Samba</text:span><text:span text:style-name="T36">.</text:span></text:p>
      <text:p text:style-name="P13"/>
      <text:p text:style-name="P22"><text:span text:style-name="T32">Considerando que</text:span><text:span text:style-name="T29"> </text:span><text:span text:style-name="T33">a </text:span><text:span text:style-name="T37">Cruzeirinho</text:span><text:span text:style-name="T38"> </text:span><text:span text:style-name="T33">represent</text:span><text:span text:style-name="T35">a</text:span><text:span text:style-name="T33"> </text:span><text:span text:style-name="T38">de forma magnífica a </text:span><text:span text:style-name="T39">c</text:span><text:span text:style-name="T38">omunidade do Bairro </text:span><text:span text:style-name="T34">Primavera</text:span><text:span text:style-name="T38">, trazendo alegria para toda </text:span><text:span text:style-name="T40">a </text:span><text:span text:style-name="T38">comunidade hamburguense</text:span><text:span text:style-name="T33">.</text:span></text:p>
      <text:p text:style-name="P22"><text:span text:style-name="T33"/></text:p>
      <text:p text:style-name="P14"><text:span text:style-name="T2">Evidenciando o trabalho </text:span><text:span text:style-name="T3">d</text:span><text:span text:style-name="T4">e toda a </text:span><text:span text:style-name="T5">c</text:span><text:span text:style-name="T4">omunidade</text:span><text:span text:style-name="T2">, que <text:s/>dedica-se à tarefa de </text:span><text:span text:style-name="T4">enaltecer a cidade através da cultura</text:span><text:span text:style-name="T46">.</text:span></text:p>
      <text:p text:style-name="P14"><text:span text:style-name="T46"/></text:p>
      <text:p text:style-name="P23">Considerando, enfim, <text:span text:style-name="T51">que</text:span><text:span text:style-name="T29"> </text:span><text:span text:style-name="T32">reconheço a </text:span><text:span text:style-name="T33">Escola de Samba </text:span><text:span text:style-name="T37">Cruzeiro do Sul</text:span><text:span text:style-name="T33"> </text:span><text:span text:style-name="T32">como fundamental</text:span><text:span text:style-name="T29">, </text:span>trabalhando em<text:span text:style-name="T48"> prol da construção de uma </text:span><text:span text:style-name="T49">cidade </text:span><text:span text:style-name="T50">com mais cultura e alegria.</text:span></text:p>
      <text:p text:style-name="P16"/>
      <text:p text:style-name="P16"><text:span text:style-name="T47">Desta forma, requer-se que seja consignado em Ata Voto de Congratulações à </text:span><text:span text:style-name="T20">Escola de Samba </text:span><text:span text:style-name="T21">Cruzeiro do Sul</text:span><text:span text:style-name="T22"> e seja oficiado </text:span><text:span text:style-name="T23">à</text:span><text:span text:style-name="T22"> homenagead</text:span><text:span text:style-name="T23">a</text:span><text:span text:style-name="T22">, com as congratulações em nome desta Casa Legislativa.</text:span></text:p>
      <text:p text:style-name="P16"/>
      <text:p text:style-name="P11"/>
      <text:p text:style-name="P16"><text:span text:style-name="T24"><text:s/>Novo Hamburgo,</text:span><text:span text:style-name="T25"> </text:span><text:span text:style-name="T26">11</text:span><text:span text:style-name="T57"> de </text:span><text:span text:style-name="T58">abril</text:span><text:span text:style-name="T57"> de 202</text:span><text:span text:style-name="T58">4</text:span><text:span text:style-name="T57">.</text:span></text:p>
      <text:p text:style-name="P15"/>
      <text:list text:style-name="L1">
        <text:list-header>
          <text:p text:style-name="P17"/>
        </text:list-header>
      </text:list>
      <text:p text:style-name="P7"/>
      <text:p text:style-name="P8">Vereador <text:span text:style-name="T51">Enio Brizola</text:span></text:p>
      <text:p text:style-name="P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27">Obs.: </text:span><text:span text:style-name="T28">R</text:span><text:span text:style-name="T27">edação conforme o original do autor.</text:span></text:p>
      <text:p text:style-name="P24"><text:span text:style-name="T41">/</text:span><text:span text:style-name="T42">APS</text:span></text:p>
      <text:p text:style-name="P24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7" meta:character-count="1309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usr/lib/openoffice/share/template/pt-BR/CMNH/ped-provid.odt" meta:date="2010-09-29T13:22:32"/>
  </office:meta>
</office:document-meta>
</file>