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0ea96e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66fb0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72753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db1b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029b622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6da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9b622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039b" officeooo:paragraph-rsid="0036d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aa4b9" style:language-asian="pt" style:country-asian="BR" style:font-weight-asian="normal" style:font-weight-complex="normal"/>
    </style:style>
    <style:style style:name="T4" style:family="text">
      <style:text-properties fo:font-weight="normal" officeooo:rsid="002e39f6" style:language-asian="pt" style:country-asian="BR" style:font-weight-asian="normal" style:font-weight-complex="normal"/>
    </style:style>
    <style:style style:name="T5" style:family="text">
      <style:text-properties fo:font-weight="normal" officeooo:rsid="0045fc02" style:language-asian="pt" style:country-asian="BR" style:font-weight-asian="normal" style:font-weight-complex="normal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fo:font-weight="normal" officeooo:rsid="00413a19" style:font-name-asian="Arial1" style:font-weight-asian="normal" style:font-name-complex="Arial1" style:font-weight-complex="normal"/>
    </style:style>
    <style:style style:name="T8" style:family="text">
      <style:text-properties style:use-window-font-color="true" loext:opacity="0%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2727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21a96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Nimbus Roman No9 L1" style:language-complex="pt" style:country-complex="BR"/>
    </style:style>
    <style:style style:name="T14" style:family="text">
      <style:text-properties style:use-window-font-color="true" loext:opacity="0%" fo:language="pt" fo:country="BR" officeooo:rsid="003f863f" style:font-name-asian="Times New Roman" style:language-asian="pt" style:country-asian="BR" style:font-name-complex="Nimbus Roman No9 L1" style:language-complex="pt" style:country-complex="BR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272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1866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f1d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44d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45fc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font-name="Liberation Serif" fo:font-size="12pt" fo:language="pt" fo:country="BR" fo:font-weight="normal" officeooo:rsid="0041b1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weight="normal" officeooo:rsid="000aa4b9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fo:color="#000000" loext:opacity="100%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fb94a"/>
    </style:style>
    <style:style style:name="T34" style:family="text">
      <style:text-properties style:font-name-complex="Nimbus Roman No9 L2"/>
    </style:style>
    <style:style style:name="T35" style:family="text">
      <style:text-properties officeooo:rsid="003f863f" style:font-name-complex="Nimbus Roman No9 L2"/>
    </style:style>
    <style:style style:name="T36" style:family="text">
      <style:text-properties officeooo:rsid="003f863f"/>
    </style:style>
    <style:style style:name="T37" style:family="text">
      <style:text-properties officeooo:rsid="0044d5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7">521</text:span>/20<text:span text:style-name="T33">2</text:span><text:span text:style-name="T36">4</text:span></text:p>
      <text:p text:style-name="P9"/>
      <text:p text:style-name="P9"/>
      <text:p text:style-name="P9"/>
      <text:p text:style-name="P10"><text:span text:style-name="T16">V</text:span><text:span text:style-name="T15">oto de </text:span><text:span text:style-name="T16">C</text:span><text:span text:style-name="T15">ongratulações </text:span><text:span text:style-name="T17">à</text:span><text:span text:style-name="T18"> </text:span><text:span text:style-name="T19">Escola de Samba </text:span><text:span text:style-name="T20">Protegidos da Princesa Isabel</text:span><text:span text:style-name="T15"> pel</text:span><text:span text:style-name="T21">a passagem do Dia da Escola de Samba.</text:span></text:p>
      <text:p text:style-name="P19"/>
      <text:p text:style-name="P19"/>
      <text:p text:style-name="P20"/>
      <text:p text:style-name="P11"><text:span text:style-name="T15">Considerando que, no dia </text:span><text:span text:style-name="T21">11</text:span><text:span text:style-name="T15"> de </text:span><text:span text:style-name="T21">abril, comemora-se o Dia Nacional da Escola de Samba</text:span><text:span text:style-name="T22">.</text:span></text:p>
      <text:p text:style-name="P21"/>
      <text:p text:style-name="P12"><text:span text:style-name="T18">Considerando que</text:span><text:span text:style-name="T15"> </text:span><text:span text:style-name="T19">a </text:span><text:span text:style-name="T20">Protegidos da Princesa Isabel</text:span><text:span text:style-name="T23"> </text:span><text:span text:style-name="T19">represent</text:span><text:span text:style-name="T21">a</text:span><text:span text:style-name="T19"> </text:span><text:span text:style-name="T23">de forma magnífica a </text:span><text:span text:style-name="T25">C</text:span><text:span text:style-name="T23">omunidade, trazendo alegria para toda comunidade hamburguense</text:span><text:span text:style-name="T19">.</text:span></text:p>
      <text:p text:style-name="P12"><text:span text:style-name="T19"/></text:p>
      <text:p text:style-name="P23"><text:span text:style-name="T2">Evidenciando o trabalho </text:span><text:span text:style-name="T4">a </text:span><text:span text:style-name="T3">toda a </text:span><text:span text:style-name="T5">C</text:span><text:span text:style-name="T3">omunidade</text:span><text:span text:style-name="T2">, dedica</text:span><text:span text:style-name="T4">ndo</text:span><text:span text:style-name="T2">-se à tarefa de </text:span><text:span text:style-name="T3">enaltecer a cidade </text:span><text:span text:style-name="T5">por meio</text:span><text:span text:style-name="T3"> da cultura</text:span><text:span text:style-name="T27">.</text:span></text:p>
      <text:p text:style-name="P23"><text:span text:style-name="T27"/></text:p>
      <text:p text:style-name="P13">Considerando, enfim, <text:span text:style-name="T32">que</text:span><text:span text:style-name="T15"> </text:span><text:span text:style-name="T18">reconheço a </text:span><text:span text:style-name="T19">Escola de Samba </text:span><text:span text:style-name="T20">Protegidos da Princesa Isabel</text:span><text:span text:style-name="T19"> </text:span><text:span text:style-name="T18">como fundamental</text:span><text:span text:style-name="T15">, </text:span>trabalhando em<text:span text:style-name="T29"> prol da construção de uma </text:span><text:span text:style-name="T30">cidade </text:span><text:span text:style-name="T31">com mais cultura e alegria.</text:span></text:p>
      <text:p text:style-name="P13"><text:span text:style-name="T31"/></text:p>
      <text:p text:style-name="P15"><text:span text:style-name="T28">Desta forma, requer-se que seja consignado em Ata Voto de Congratulações à </text:span><text:span text:style-name="T8">Escola de Samba </text:span><text:span text:style-name="T9">Protegidos da Princesa Isabel</text:span><text:span text:style-name="T10"> e seja oficiado </text:span><text:span text:style-name="T11">à</text:span><text:span text:style-name="T10"> homenagead</text:span><text:span text:style-name="T11">a</text:span><text:span text:style-name="T10">, com as congratulações em nome desta Casa Legislativa.</text:span></text:p>
      <text:p text:style-name="P22"/>
      <text:p text:style-name="P15"/>
      <text:p text:style-name="P15"><text:span text:style-name="T12">Novo Hamburgo,</text:span><text:span text:style-name="T13"> </text:span><text:span text:style-name="T14">11</text:span><text:span text:style-name="T34"> de </text:span><text:span text:style-name="T35">abril</text:span><text:span text:style-name="T34"> de 202</text:span><text:span text:style-name="T35">4</text:span><text:span text:style-name="T34">.</text:span></text:p>
      <text:p text:style-name="P16"/>
      <text:p text:style-name="P16"/>
      <text:p text:style-name="P7"/>
      <text:p text:style-name="P8">Vereador <text:span text:style-name="T32">Enio Brizola</text:span></text:p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><text:span text:style-name="T6">Obs.: </text:span><text:span text:style-name="T7">R</text:span><text:span text:style-name="T6">edação conforme original do autor.</text:span></text:p>
      <text:p text:style-name="P14"><text:span text:style-name="T20">/</text:span><text:span text:style-name="T24">APS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342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