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3f2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3f2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eced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f11ad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27afd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3e58c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83f276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7bcda5"/>
    </style:style>
    <style:style style:name="T15" style:family="text">
      <style:text-properties officeooo:rsid="007eced5"/>
    </style:style>
    <style:style style:name="T16" style:family="text">
      <style:text-properties officeooo:rsid="007f11ad"/>
    </style:style>
    <style:style style:name="T17" style:family="text">
      <style:text-properties officeooo:rsid="00827afd"/>
    </style:style>
    <style:style style:name="T18" style:family="text">
      <style:text-properties officeooo:rsid="0083e58c"/>
    </style:style>
    <style:style style:name="T19" style:family="text">
      <style:text-properties officeooo:rsid="0083f276"/>
    </style:style>
    <style:style style:name="T20" style:family="text">
      <style:text-properties officeooo:rsid="00840723"/>
    </style:style>
    <style:style style:name="T21" style:family="text">
      <style:text-properties officeooo:rsid="0086d5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1">1281</text:span>/20<text:span text:style-name="T3">2</text:span><text:span text:style-name="T14">4</text:span></text:p>
      <text:p text:style-name="P17"><text:span text:style-name="T18">Remoção de galhos depositados na Rua </text:span><text:span text:style-name="T19">Quinze de Novembro</text:span><text:span text:style-name="T18">, </text:span><text:span text:style-name="T19">ao</text:span><text:span text:style-name="T18"> </text:span><text:span text:style-name="T19">lado do</text:span><text:span text:style-name="T18"> número </text:span><text:span text:style-name="T19">31</text:span><text:span text:style-name="T15">, no </text:span><text:span text:style-name="T16">B</text:span><text:span text:style-name="T17">airro </text:span><text:span text:style-name="T19">Operário</text:span><text:span text:style-name="T14">.</text:span>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0">Remoção de galhos depositados na Rua </text:span><text:span text:style-name="T11">Quinze de Novembro</text:span><text:span text:style-name="T10">, </text:span><text:span text:style-name="T11">ao</text:span><text:span text:style-name="T10"> </text:span><text:span text:style-name="T11">lado do</text:span><text:span text:style-name="T10"> número </text:span><text:span text:style-name="T11">31</text:span><text:span text:style-name="T7">, no </text:span><text:span text:style-name="T8">B</text:span><text:span text:style-name="T9">airro </text:span><text:span text:style-name="T11">Operário</text:span><text:span text:style-name="T6">.</text:span></text:p>
      <text:p text:style-name="P12"><text:span text:style-name="T12">Na </text:span><text:span text:style-name="T13">certeza de contar com vossa especial atenção, desde já, afirmo nesta oportunidade meus protestos de elevada estima e consideração.</text:span></text:p>
      <text:p text:style-name="P16"/>
      <text:p text:style-name="P11">Novo Hamburgo, <text:span text:style-name="T19">1</text:span><text:span text:style-name="T20">2</text:span><text:span text:style-name="T5"> de </text:span><text:span text:style-name="T21">a</text:span><text:span text:style-name="T17">bril</text:span><text:span text:style-name="T5"> de 202</text:span><text:span text:style-name="T14">4</text:span><text:span text:style-name="T5">.</text:span></text:p>
      <text:p text:style-name="P11"/>
      <text:p text:style-name="P15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0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