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112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61128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84724" officeooo:paragraph-rsid="00632d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143075"/>
    </style:style>
    <style:style style:name="T6" style:family="text">
      <style:text-properties fo:font-variant="normal" fo:text-transform="none" fo:letter-spacing="normal" fo:font-style="normal" officeooo:rsid="00412dbb"/>
    </style:style>
    <style:style style:name="T7" style:family="text">
      <style:text-properties fo:font-variant="normal" fo:text-transform="none" fo:letter-spacing="normal" fo:font-style="normal" officeooo:rsid="00632de3"/>
    </style:style>
    <style:style style:name="T8" style:family="text">
      <style:text-properties fo:font-variant="normal" fo:text-transform="none" fo:letter-spacing="normal" fo:font-style="normal" officeooo:rsid="006556fc"/>
    </style:style>
    <style:style style:name="T9" style:family="text">
      <style:text-properties fo:font-variant="normal" fo:text-transform="none" fo:letter-spacing="normal" fo:font-style="normal" officeooo:rsid="00684826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5ec0fd"/>
    </style:style>
    <style:style style:name="T13" style:family="text">
      <style:text-properties officeooo:rsid="00632de3"/>
    </style:style>
    <style:style style:name="T14" style:family="text">
      <style:text-properties fo:color="#111111" loext:opacity="100%" style:font-name="Nimbus Roman No9 L" fo:language="pt" fo:country="BR" officeooo:rsid="00143075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color="#111111" loext:opacity="100%" style:font-name="Nimbus Roman No9 L" fo:language="pt" fo:country="BR" officeooo:rsid="00412dbb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color="#111111" loext:opacity="100%" style:font-name="Nimbus Roman No9 L" fo:language="pt" fo:country="BR" officeooo:rsid="00632de3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color="#111111" loext:opacity="100%" style:font-name="Nimbus Roman No9 L" fo:language="pt" fo:country="BR" officeooo:rsid="006556fc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color="#111111" loext:opacity="100%" style:font-name="Nimbus Roman No9 L" fo:language="pt" fo:country="BR" officeooo:rsid="00669f09" style:font-name-asian="Arial1" style:language-asian="pt" style:country-asian="BR" style:font-name-complex="Arial1" style:language-complex="pt" style:country-complex="BR"/>
    </style:style>
    <style:style style:name="T19" style:family="text">
      <style:text-properties officeooo:rsid="0063b65b"/>
    </style:style>
    <style:style style:name="T20" style:family="text">
      <style:text-properties style:font-name="Nimbus Roman No9 L" fo:language="pt" fo:country="BR" officeooo:rsid="0014307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640323"/>
    </style:style>
    <style:style style:name="T22" style:family="text">
      <style:text-properties officeooo:rsid="00669f09"/>
    </style:style>
    <style:style style:name="T23" style:family="text">
      <style:text-properties fo:language="pt" fo:country="BR" officeooo:rsid="0014307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1284</text:span>/20<text:span text:style-name="T3">2</text:span><text:span text:style-name="T13">4</text:span></text:p>
      <text:p text:style-name="P11"><text:span text:style-name="T5">Remoção de fios de iluminação soltos na </text:span><text:span text:style-name="T6">Rua </text:span><text:span text:style-name="T8">D</text:span><text:span text:style-name="T9">outor</text:span><text:span text:style-name="T8"> </text:span><text:span text:style-name="T7">Magalhães Calvet</text:span><text:span text:style-name="T5">, </text:span><text:span text:style-name="T6">em frente ao n</text:span><text:span text:style-name="T8">º</text:span><text:span text:style-name="T6"> </text:span><text:span text:style-name="T7">361</text:span><text:span text:style-name="T6">,</text:span><text:span text:style-name="T5"> no Bairro </text:span><text:span text:style-name="T7">Vila Rosa</text:span><text:span text:style-name="T5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23">Remoção de fios de iluminação soltos na Rua Doutor Magalhães Calvet, em frente ao nº 361, no Bairro Vila Rosa.</text:span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9">Novo Hamburgo, <text:span text:style-name="T13">1</text:span><text:span text:style-name="T19">2</text:span><text:span text:style-name="T11"> de </text:span><text:span text:style-name="T12">abril</text:span><text:span text:style-name="T11"> de 202</text:span><text:span text:style-name="T13">4</text:span><text:span text:style-name="T11">.</text:span></text:p>
      <text:p text:style-name="P9"/>
      <text:p text:style-name="P10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22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6cm" svg:height="1.78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71" meta:character-count="1032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