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fac2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fac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6bc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5ec0fd"/>
    </style:style>
    <style:style style:name="T8" style:family="text">
      <style:text-properties officeooo:rsid="0067999f"/>
    </style:style>
    <style:style style:name="T9" style:family="text">
      <style:text-properties officeooo:rsid="006fac26"/>
    </style:style>
    <style:style style:name="T10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6fac2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6fac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6fb96e"/>
    </style:style>
    <style:style style:name="T15" style:family="text">
      <style:text-properties officeooo:rsid="00719d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286</text:span>/20<text:span text:style-name="T3">2</text:span><text:span text:style-name="T8">4</text:span></text:p>
      <text:p text:style-name="P12">Capina e limpeza junto ao meio-fio em toda a extensão da Rua <text:span text:style-name="T9">General Vargas, no Bairro São Jorge</text:span>. 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2">Capina e limpeza junto ao meio-fio em toda a extensão da Rua General Vargas, no Bairro São Jorge. 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9">1</text:span><text:span text:style-name="T14">2 </text:span><text:span text:style-name="T6">de </text:span><text:span text:style-name="T7">abril</text:span><text:span text:style-name="T6"> de 202</text:span><text:span text:style-name="T8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08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