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368f80" officeooo:paragraph-rsid="002ab1b8" style:font-name-asian="Arial1" style:font-size-asian="10.5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7e189c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b2e4d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1c7100" officeooo:paragraph-rsid="009d0ac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9d0ac0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0d71c87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language="pt" fo:country="BR" fo:font-weight="normal" officeooo:rsid="00fc4994" officeooo:paragraph-rsid="017c8c4f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87b26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7c8c4f" style:font-weight-asian="bold"/>
    </style:style>
    <style:style style:name="T10" style:family="text">
      <style:text-properties fo:font-weight="bold" officeooo:rsid="01865d3a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1b5c2b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2397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6acc7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officeooo:rsid="00cb68e9"/>
    </style:style>
    <style:style style:name="T22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17a8bd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17c8c4f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1837bf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1853a7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17c8c4f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182a5b5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1853a7a" style:font-size-asian="12pt" style:font-weight-asian="normal" style:font-size-complex="12pt" style:font-weight-complex="normal"/>
    </style:style>
    <style:style style:name="T36" style:family="text">
      <style:text-properties officeooo:rsid="01865d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0">1295</text:span><text:span text:style-name="T5">/</text:span><text:span text:style-name="T6">20</text:span><text:span text:style-name="T8">2</text:span><text:span text:style-name="T9">4</text:span></text:p>
      <text:p text:style-name="P15"><text:span text:style-name="T22">Conserto, </text:span><text:span text:style-name="T23">com urgência, </text:span><text:span text:style-name="T22">de infiltração </text:span><text:span text:style-name="T24">no passeio público </text:span><text:span text:style-name="T26">da</text:span><text:span text:style-name="T24"> </text:span><text:span text:style-name="T29">Rua Roca Sales</text:span><text:span text:style-name="T27">,</text:span><text:span text:style-name="T24"> </text:span><text:span text:style-name="T27">n</text:span><text:span text:style-name="T28">º </text:span><text:span text:style-name="T29">222</text:span><text:span text:style-name="T25">, no Bairro </text:span><text:span text:style-name="T29">Rondônia</text:span><text:span text:style-name="T24">.</text:span></text:p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 </text:span></text:p>
      <text:p text:style-name="P18"><text:span text:style-name="T20">Conserto, com urgência, de infiltração no passeio público da Rua Roca Sales, nº 222, no Bairro Rondônia.</text:span></text:p>
      <text:p text:style-name="P18"><text:span text:style-name="T20"><text:s/></text:span><text:span text:style-name="T13">Esta infiltra</text:span><text:span text:style-name="T18">ç</text:span><text:span text:style-name="T19">ão</text:span><text:span text:style-name="T13"> vem causando transtorno </text:span><text:span text:style-name="T15">e risco de acidente </text:span><text:span text:style-name="T16">aos</text:span><text:span text:style-name="T14"> </text:span><text:span text:style-name="T17">pedestres. </text:span></text:p>
      <text:p text:style-name="P16"/>
      <text:p text:style-name="P14"><text:span text:style-name="T30">Novo Hamburgo, </text:span><text:span text:style-name="T34">1</text:span><text:span text:style-name="T35">2</text:span><text:span text:style-name="T31"> de </text:span><text:span text:style-name="T34">abril</text:span><text:span text:style-name="T30"> de 20</text:span><text:span text:style-name="T32">2</text:span><text:span text:style-name="T33">4</text:span><text:span text:style-name="T30">.</text:span></text:p>
      <text:p text:style-name="P10"/>
      <text:p text:style-name="P10"/>
      <text:p text:style-name="P10"/>
      <text:p text:style-name="P12">Vereador <text:span text:style-name="T21">Cristiano Coller</text:span></text:p>
      <text:p text:style-name="P13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3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6" meta:character-count="965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