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35d7a4d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fo:text-indent="0cm" style:auto-text-indent="false"/>
      <style:text-properties style:font-name="Nimbus Roman" fo:font-size="12pt" officeooo:paragraph-rsid="035d7a4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563ca6" officeooo:paragraph-rsid="03590dc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15161" style:font-weight-asian="normal" style:font-weight-complex="normal"/>
    </style:style>
    <style:style style:name="T10" style:family="text">
      <style:text-properties fo:font-weight="normal" officeooo:rsid="0353fe48" style:font-weight-asian="normal" style:font-weight-complex="normal"/>
    </style:style>
    <style:style style:name="T11" style:family="text">
      <style:text-properties fo:font-weight="normal" officeooo:rsid="035d7a4d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5be9b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90dc4"/>
    </style:style>
    <style:style style:name="T19" style:family="text">
      <style:text-properties officeooo:rsid="035be9b2"/>
    </style:style>
    <style:style style:name="T20" style:family="text">
      <style:text-properties officeooo:rsid="035d521c"/>
    </style:style>
    <style:style style:name="T21" style:family="text">
      <style:text-properties officeooo:rsid="035d7a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pan text:style-name="T21">1296</text:span>/<text:span text:style-name="T17">2024</text:span></text:p>
      <text:list text:style-name="L1">
        <text:list-header>
          <text:p text:style-name="P13">Recolhimento de galhos <text:span text:style-name="T19">em toda </text:span><text:span text:style-name="T21">a </text:span><text:span text:style-name="T19">extensão</text:span> <text:span text:style-name="T21">da </text:span><text:span text:style-name="T19">Rua Dom Pedr</text:span><text:span text:style-name="T20">o</text:span><text:span text:style-name="T19"> II,</text:span> <text:span text:style-name="T21">nº </text:span>2883, <text:span text:style-name="T19">no </text:span><text:span text:style-name="T21">B</text:span><text:span text:style-name="T19">airro Canudos</text:span>.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 </text:span></text:p>
      <text:p text:style-name="P8"><text:line-break/><text:tab/><text:tab/>Recolhimento de galhos em toda a extensão da Rua Dom Pedro II, nº 2883, no Bairro Canudos.</text:p>
      <text:p text:style-name="P9"><text:span text:style-name="T1"><text:tab/><text:tab/><text:line-break/><text:line-break/><text:tab/><text:tab/>Novo Hamburgo, </text:span><text:span text:style-name="T9">1</text:span><text:span text:style-name="T11">2</text:span><text:span text:style-name="T3"> </text:span><text:span text:style-name="T4">de </text:span><text:span text:style-name="T10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10"><text:span text:style-name="T12">Vereador</text:span><text:span text:style-name="T13"> </text:span><text:span text:style-name="T14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o</text:span> autor.</text:p>
      <text:p text:style-name="P11">/<text:span text:style-name="T18">A</text:span><text:span text:style-name="T21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2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2" meta:non-whitespace-character-count="718"/>
    <meta:user-defined meta:name="Info 1"/>
    <meta:user-defined meta:name="Info 2"/>
    <meta:user-defined meta:name="Info 3"/>
    <meta:user-defined meta:name="Info 4"/>
  </office:meta>
</office:document-meta>
</file>