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211e36" style:font-size-asian="12pt" style:font-size-complex="12pt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869269" officeooo:paragraph-rsid="01869269" style:font-size-asian="12pt" style:font-size-complex="12pt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bbd30" officeooo:paragraph-rsid="014b439d" style:font-size-asian="12pt" style:font-size-complex="12pt"/>
    </style:style>
    <style:style style:name="P12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15fb709" officeooo:paragraph-rsid="01892a7d" style:font-size-asian="12pt" style:font-size-complex="12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21a4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fo:font-weight="normal" officeooo:rsid="001c7100" style:font-weight-asian="normal" style:font-weight-complex="normal"/>
    </style:style>
    <style:style style:name="T7" style:family="text">
      <style:text-properties fo:font-weight="normal" officeooo:rsid="00dca3c6" style:font-weight-asian="normal" style:font-weight-complex="normal"/>
    </style:style>
    <style:style style:name="T8" style:family="text">
      <style:text-properties fo:font-weight="normal" officeooo:rsid="00ae0da6" style:font-weight-asian="normal" style:font-weight-complex="normal"/>
    </style:style>
    <style:style style:name="T9" style:family="text">
      <style:text-properties fo:font-weight="normal" officeooo:rsid="006836f4" style:font-weight-asian="normal" style:font-weight-complex="normal"/>
    </style:style>
    <style:style style:name="T10" style:family="text">
      <style:text-properties fo:font-weight="normal" officeooo:rsid="01409903" style:font-weight-asian="normal" style:font-weight-complex="normal"/>
    </style:style>
    <style:style style:name="T11" style:family="text">
      <style:text-properties fo:font-weight="normal" officeooo:rsid="01482ee0" style:font-weight-asian="normal" style:font-weight-complex="normal"/>
    </style:style>
    <style:style style:name="T12" style:family="text">
      <style:text-properties fo:font-weight="normal" officeooo:rsid="0175eef8" style:font-weight-asian="normal" style:font-weight-complex="normal"/>
    </style:style>
    <style:style style:name="T13" style:family="text">
      <style:text-properties fo:font-weight="normal" officeooo:rsid="018056e3" style:font-weight-asian="normal" style:font-weight-complex="normal"/>
    </style:style>
    <style:style style:name="T14" style:family="text">
      <style:text-properties fo:font-weight="normal" officeooo:rsid="01892a7d" style:font-weight-asian="normal" style:font-weight-complex="normal"/>
    </style:style>
    <style:style style:name="T15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80b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ece6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0d3c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15ec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edbb8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2c2a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4b43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584a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e6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8449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8a22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02ddc62"/>
    </style:style>
    <style:style style:name="T32" style:family="text">
      <style:text-properties officeooo:rsid="00db23ad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988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00a9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ee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60a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94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7a7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e6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056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449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54c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a22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b8b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6" style:family="text">
      <style:text-properties officeooo:rsid="013800ff"/>
    </style:style>
    <style:style style:name="T57" style:family="text">
      <style:text-properties officeooo:rsid="01409903"/>
    </style:style>
    <style:style style:name="T58" style:family="text">
      <style:text-properties officeooo:rsid="0155c047"/>
    </style:style>
    <style:style style:name="T59" style:family="text">
      <style:text-properties officeooo:rsid="0163db07"/>
    </style:style>
    <style:style style:name="T60" style:family="text">
      <style:text-properties officeooo:rsid="01892a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60">523</text:span>/<text:span text:style-name="T31">202</text:span><text:span text:style-name="T57">4</text:span></text:p>
      <text:p text:style-name="P9"><text:span text:style-name="T15">V</text:span><text:span text:style-name="T16">oto de </text:span><text:span text:style-name="T15">C</text:span><text:span text:style-name="T16">ongratulações</text:span><text:span text:style-name="T17"> </text:span><text:span text:style-name="T30">ao</text:span><text:span text:style-name="T24"> </text:span><text:span text:style-name="T26">Esporte Clube Novo Hamburgo</text:span><text:span text:style-name="T25"> </text:span><text:span text:style-name="T18">pela </text:span><text:span text:style-name="T19">passagem</text:span><text:span text:style-name="T18"> d</text:span><text:span text:style-name="T20">o</text:span><text:span text:style-name="T18"> </text:span><text:span text:style-name="T21">seu </text:span><text:span text:style-name="T28">113</text:span><text:span text:style-name="T27"> </text:span><text:span text:style-name="T18">ano</text:span><text:span text:style-name="T29">s</text:span><text:span text:style-name="T18"> </text:span><text:span text:style-name="T22">de fundação</text:span><text:span text:style-name="T23">.</text:span></text:p>
      <text:p text:style-name="P13"><text:span text:style-name="T33">Considerando a importância </text:span><text:span text:style-name="T34">e a </text:span><text:span text:style-name="T33">passagem do</text:span><text:span text:style-name="T52">s</text:span><text:span text:style-name="T33"> </text:span><text:span text:style-name="T50">113 anos,</text:span><text:span text:style-name="T34"> </text:span><text:span text:style-name="T52">v</text:span><text:span text:style-name="T40">i</text:span><text:span text:style-name="T44">e</text:span><text:span text:style-name="T40">mos congratulá-lo</text:span><text:span text:style-name="T52">s</text:span><text:span text:style-name="T40"> por </text:span><text:span text:style-name="T33">mais um ano de </text:span><text:span text:style-name="T40">existência, </text:span><text:span text:style-name="T34">trabalho </text:span><text:span text:style-name="T33">e </text:span><text:span text:style-name="T34">conquistas.</text:span></text:p>
      <text:p text:style-name="P14"/>
      <text:p text:style-name="P15"><text:span text:style-name="T48">Projeto</text:span><text:span text:style-name="T40"> cuj</text:span><text:span text:style-name="T52">a</text:span><text:span text:style-name="T40"> força </text:span><text:span text:style-name="T43">e determinação</text:span><text:span text:style-name="T40"> se faz presente no dia a dia na excelência </text:span><text:span text:style-name="T43">do</text:span><text:span text:style-name="T40"> atendimento, sendo este o maior diferencial </text:span><text:span text:style-name="T50">no esporte</text:span><text:span text:style-name="T40">. Representando a superação de uma caminhada árdua, porém perseverante. </text:span><text:span text:style-name="T53">H</text:span><text:span text:style-name="T40">oje ao comemorar </text:span><text:span text:style-name="T50">113</text:span><text:span text:style-name="T40"> anos, reflete o exemplo de trabalho </text:span><text:span text:style-name="T41">e esforço para construir </text:span><text:span text:style-name="T50">o</text:span><text:span text:style-name="T41"> </text:span><text:span text:style-name="T50">esporte</text:span><text:span text:style-name="T41"> sólid</text:span><text:span text:style-name="T49">o</text:span><text:span text:style-name="T41"> e </text:span><text:span text:style-name="T42">inspirador, </text:span><text:span text:style-name="T52">que </text:span><text:span text:style-name="T42">ensina crianças e adolescentes a arte do futebol.</text:span></text:p>
      <text:p text:style-name="P15"/>
      <text:p text:style-name="P16"><text:span text:style-name="T38">D</text:span><text:span text:style-name="T33">esejo </text:span><text:span text:style-name="T41">sucesso e longevidade</text:span><text:span text:style-name="T33"> a</text:span><text:span text:style-name="T47">o</text:span><text:span text:style-name="T33"> </text:span><text:span text:style-name="T50">esporte</text:span><text:span text:style-name="T41"> F</text:span><text:span text:style-name="T46">utebol</text:span><text:span text:style-name="T41"> e seus colaboradores</text:span><text:span text:style-name="T37">,</text:span><text:span text:style-name="T33"> em</text:span><text:span text:style-name="T36"> especial a</text:span><text:span text:style-name="T35">o</text:span><text:span text:style-name="T45"> </text:span><text:span text:style-name="T51">presidente </text:span><text:span text:style-name="T46">Jerônimo Freita</text:span><text:span text:style-name="T51">s,</text:span><text:span text:style-name="T46"> <text:s/></text:span><text:span text:style-name="T51">q</text:span><text:span text:style-name="T35">ue</text:span><text:span text:style-name="T41"> siga</text:span><text:span text:style-name="T49">m</text:span><text:span text:style-name="T41"> sendo est</text:span><text:span text:style-name="T54">a</text:span><text:span text:style-name="T41"> referência em nosso município. </text:span></text:p>
      <text:p text:style-name="P21"/>
      <text:p text:style-name="P22">Meus votos são que sigam <text:span text:style-name="T56">alcançando</text:span> sempre <text:span text:style-name="T59">seus objetivos</text:span> e sejam abençoados por Deus durante toda <text:span text:style-name="T58">a </text:span>sua trajetória. </text:p>
      <text:p text:style-name="P22"/>
      <text:p text:style-name="P14"><text:span text:style-name="T33">Dessa forma, requer-se que seja consignado em Ata Voto de Congratulações </text:span><text:span text:style-name="T39">ao Esporte Clube Novo Hamburgo</text:span><text:span text:style-name="T43"> </text:span><text:span text:style-name="T39">e </text:span><text:span text:style-name="T33">seja oficiado </text:span><text:span text:style-name="T55">ao</text:span><text:span text:style-name="T33"> homenagead</text:span><text:span text:style-name="T55">o</text:span><text:span text:style-name="T33">, com as congratulações em nome desta Casa Legislativa.</text:span></text:p>
      <text:p text:style-name="P24"/>
      <text:p text:style-name="P24"/>
      <text:p text:style-name="P17"><text:span text:style-name="T6">Novo Hamburgo, </text:span><text:span text:style-name="T13">1</text:span><text:span text:style-name="T14">2</text:span><text:span text:style-name="T13"> </text:span><text:span text:style-name="T7">de </text:span><text:span text:style-name="T12">abril</text:span><text:span text:style-name="T11"> </text:span><text:span text:style-name="T14">de </text:span><text:span text:style-name="T8">20</text:span><text:span text:style-name="T2">2</text:span><text:span text:style-name="T10">4</text:span><text:span text:style-name="T9">.</text:span></text:p>
      <text:p text:style-name="P19"/>
      <text:p text:style-name="P19"/>
      <text:p text:style-name="P20"/>
      <text:p text:style-name="P8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11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23">Obs.: Redação conforme o original d<text:span text:style-name="T32">a</text:span> autor<text:span text:style-name="T32">a.</text:span></text:p>
      <text:p text:style-name="P23">/<text:span text:style-name="T6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7" meta:character-count="1589" meta:non-whitespace-character-count="13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tmp/mozilla_adriana-sachser0/JAQUELINE/usr/lib/openoffice/share/template/pt-BR/CMNH/ped-provid.odt" meta:date="2010-09-29T13:22:32"/>
  </office:meta>
</office:document-meta>
</file>