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aade14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bbe3d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bc1a19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c6fa01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c0362f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be9f35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0c6fa01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0c6fa01" officeooo:paragraph-rsid="00c6fa01" style:font-weight-asian="normal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b5449" officeooo:paragraph-rsid="00bc1a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c280fe" officeooo:paragraph-rsid="00c280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c6f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c768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c94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777b1d"/>
    </style:style>
    <style:style style:name="T21" style:family="text">
      <style:text-properties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c0362f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62062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c3a4cc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c6fa01" style:font-size-asian="10.5pt" style:font-weight-asian="normal" style:font-size-complex="12pt" style:font-weight-complex="normal"/>
    </style:style>
    <style:style style:name="T28" style:family="text">
      <style:text-properties officeooo:rsid="00c3a4cc"/>
    </style:style>
    <style:style style:name="T29" style:family="text">
      <style:text-properties officeooo:rsid="00c768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9">525</text:span>/20<text:span text:style-name="T20">2</text:span><text:span text:style-name="T28">4</text:span></text:p>
      <text:p text:style-name="P21"/>
      <text:p text:style-name="P21"/>
      <text:p text:style-name="P20"/>
      <text:p text:style-name="P15"><text:span text:style-name="T2">Voto de Congratulações </text:span><text:span text:style-name="T17">a</text:span><text:span text:style-name="T4"> </text:span><text:span text:style-name="T16">Aloysio Flesch pela eleição do Diretório Acadêmico do </text:span><text:span text:style-name="T17">D</text:span><text:span text:style-name="T16">ireito da Universidade Feevale.</text:span></text:p>
      <text:p text:style-name="P15"/>
      <text:p text:style-name="P26"/>
      <text:p text:style-name="P27"/>
      <text:p text:style-name="P16"><text:span text:style-name="T3">Considerando </text:span><text:span text:style-name="T7">a </text:span><text:span text:style-name="T16">eleição do Diretório Acadêmico do </text:span><text:span text:style-name="T17">D</text:span><text:span text:style-name="T16">ireito da Universidade Feevale.</text:span></text:p>
      <text:p text:style-name="P28"/>
      <text:p text:style-name="P18"><text:span text:style-name="T8">C</text:span><text:span text:style-name="T9">onsiderando </text:span><text:span text:style-name="T16">o êxito nas eleições d</text:span><text:span text:style-name="T17">e</text:span><text:span text:style-name="T16"> Aloysio Flesch pela eleição do Diretório Acadêmico do </text:span><text:span text:style-name="T18">D</text:span><text:span text:style-name="T16">ireito da Universidade Feevale.</text:span></text:p>
      <text:p text:style-name="P17"/>
      <text:p text:style-name="P23"><text:span text:style-name="T19">Dessa forma, requer-se que seja </text:span><text:span text:style-name="T10">consignado em Ata Voto de Congratulações</text:span><text:span text:style-name="T6"> </text:span><text:span text:style-name="T17">a</text:span><text:span text:style-name="T11"> </text:span><text:span text:style-name="T16">Aloysio Flesch</text:span><text:span text:style-name="T5"> </text:span><text:span text:style-name="T12">e </text:span><text:span text:style-name="T10">s</text:span><text:span text:style-name="T13">eja oficiad</text:span><text:span text:style-name="T14">o</text:span><text:span text:style-name="T13"> </text:span><text:span text:style-name="T18">ao</text:span><text:span text:style-name="T13"> homenagead</text:span><text:span text:style-name="T18">o</text:span><text:span text:style-name="T15">,</text:span><text:span text:style-name="T13"> com as congratulações em nome desta Casa Legislativa.</text:span></text:p>
      <text:p text:style-name="P22"/>
      <text:p text:style-name="P22"/>
      <text:p text:style-name="P22"><text:span text:style-name="T21">Novo Hamburgo, </text:span><text:span text:style-name="T22">1</text:span><text:span text:style-name="T27">2</text:span><text:span text:style-name="T21"> de </text:span><text:span text:style-name="T23">abril</text:span><text:span text:style-name="T21"> de 20</text:span><text:span text:style-name="T24">2</text:span><text:span text:style-name="T26">4</text:span><text:span text:style-name="T21">.</text:span></text:p>
      <text:p text:style-name="P8"/>
      <text:list text:style-name="L1">
        <text:list-header>
          <text:p text:style-name="P30"/>
        </text:list-header>
      </text:list>
      <text:p text:style-name="P10"/>
      <text:p text:style-name="P14"><text:span text:style-name="T25">Vereador </text:span><text:span text:style-name="T22">Darlan Oliveira</text:span></text:p>
      <text:p text:style-name="P11"/>
      <text:p text:style-name="P25"/>
      <text:p text:style-name="P24"/>
      <text:p text:style-name="P1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29">/<text:span text:style-name="T29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0" meta:character-count="1006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