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size="12pt" fo:font-weight="normal" officeooo:rsid="00b3a6e9" officeooo:paragraph-rsid="00ea6b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a6b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e4582" style:font-size-asian="12pt" style:font-weight-asian="normal" style:font-size-complex="12pt" style:font-weight-complex="normal"/>
    </style:style>
    <style:style style:name="T11" style:family="text">
      <style:text-properties officeooo:rsid="00d383d7"/>
    </style:style>
    <style:style style:name="T12" style:family="text">
      <style:text-properties officeooo:rsid="00e73f6a"/>
    </style:style>
    <style:style style:name="T13" style:family="text">
      <style:text-properties officeooo:rsid="00eafc69"/>
    </style:style>
    <style:style style:name="T14" style:family="text">
      <style:text-properties officeooo:rsid="00eb5c50"/>
    </style:style>
    <style:style style:name="T15" style:family="text">
      <style:text-properties officeooo:rsid="00ee4582"/>
    </style:style>
    <style:style style:name="T16" style:family="text">
      <style:text-properties officeooo:rsid="00f01b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305/20<text:span text:style-name="T4">2</text:span><text:span text:style-name="T11">4</text:span></text:p>
      <text:p text:style-name="P18">Operação tapa-buracos em toda <text:span text:style-name="T16">a </text:span>extensão <text:span text:style-name="T16">d</text:span><text:span text:style-name="T14">a Rua João Luciano da Rosa, no Bairro </text:span><text:span text:style-name="T15">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2">Operação tapa-buracos em toda a extensão da Rua João Luciano da Rosa, no Bairro Canudos.<text:line-break/><text:line-break/></text:p>
      <text:p text:style-name="P13"/>
      <text:p text:style-name="P13"><text:span text:style-name="T5">Novo Hamburgo, </text:span><text:span text:style-name="T10">15</text:span><text:span text:style-name="T6"> de </text:span><text:span text:style-name="T9">abril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1">Vereador <text:span text:style-name="T1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line-break/><text:line-break/></text:p>
      <text:p text:style-name="P14"/>
      <text:p text:style-name="P7"><text:span text:style-name="T12">O</text:span>bs.: <text:span text:style-name="T3">R</text:span>edação conforme original do autor.</text:p>
      <text:p text:style-name="P7">/<text:span text:style-name="T12">A</text:span><text:span text:style-name="T13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4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41" meta:character-count="85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