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98e60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73627f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73627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798e60" officeooo:paragraph-rsid="00798e60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7753c9" officeooo:paragraph-rsid="007753c9"/>
    </style:style>
    <style:style style:name="P25" style:family="paragraph" style:parent-style-name="Footer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7753c9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loext:opacity="100%" officeooo:rsid="0002249d"/>
    </style:style>
    <style:style style:name="T12" style:family="text">
      <style:text-properties fo:color="#000000" loext:opacity="100%" officeooo:rsid="00177d13"/>
    </style:style>
    <style:style style:name="T13" style:family="text">
      <style:text-properties fo:color="#000000" loext:opacity="100%" officeooo:rsid="0073627f"/>
    </style:style>
    <style:style style:name="T14" style:family="text">
      <style:text-properties fo:color="#000000" loext:opacity="100%" officeooo:rsid="0074ff87"/>
    </style:style>
    <style:style style:name="T15" style:family="text">
      <style:text-properties fo:color="#000000" loext:opacity="100%" officeooo:rsid="00798e60"/>
    </style:style>
    <style:style style:name="T16" style:family="text">
      <style:text-properties officeooo:rsid="0074ff87"/>
    </style:style>
    <style:style style:name="T17" style:family="text">
      <style:text-properties style:use-window-font-color="true" loext:opacity="0%" fo:language="pt" fo:country="BR" style:language-complex="pt" style:country-complex="BR"/>
    </style:style>
    <style:style style:name="T18" style:family="text">
      <style:text-properties style:use-window-font-color="true" loext:opacity="0%" fo:language="pt" fo:country="BR" officeooo:rsid="0075faa5" style:language-complex="pt" style:country-complex="BR"/>
    </style:style>
    <style:style style:name="T19" style:family="text">
      <style:text-properties officeooo:rsid="007753c9"/>
    </style:style>
    <style:style style:name="T20" style:family="text">
      <style:text-properties style:font-name="Nimbus Roman No9 L" officeooo:rsid="00798e60"/>
    </style:style>
    <style:style style:name="T21" style:family="text">
      <style:text-properties officeooo:rsid="00798e60"/>
    </style:style>
    <style:style style:name="T22" style:family="text">
      <style:text-properties officeooo:rsid="007c34c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2">526</text:span>/20<text:span text:style-name="T16">2</text:span><text:span text:style-name="T21">4</text:span></text:p>
      <text:p text:style-name="P8"/>
      <text:p text:style-name="P9"/>
      <text:p text:style-name="P10"/>
      <text:p text:style-name="P21">Voto de Congratulações <text:span text:style-name="T8">à Vike Aparelhos Auditivos pela passagem de </text:span>seus <text:span text:style-name="T16">3</text:span><text:span text:style-name="T21">4</text:span><text:span text:style-name="T16"> </text:span>anos de fundação.</text:p>
      <text:p text:style-name="P11"/>
      <text:p text:style-name="P11"/>
      <text:p text:style-name="P11"/>
      <text:p text:style-name="P13">Considerando que <text:span text:style-name="T7">a </text:span><text:span text:style-name="T10">Vike Aparelhos Auditivos</text:span><text:span text:style-name="T7">, em abril do ano corrente, está completando 3</text:span><text:span text:style-name="T21">4</text:span><text:span text:style-name="T7"> anos de fundação.</text:span></text:p>
      <text:p text:style-name="P14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5">Dessa forma, requer-se que seja consignado em Ata Voto de Congratulações <text:span text:style-name="T12">à Vike Aparelhos Auditivos pela passagem de </text:span><text:span text:style-name="T11">seus </text:span><text:span text:style-name="T14">3</text:span><text:span text:style-name="T15">4</text:span><text:span text:style-name="T13"> </text:span><text:span text:style-name="T11">anos de fundação</text:span><text:span text:style-name="T8"> </text:span>e seja oficiado à homenageada, com as congratul<text:span text:style-name="T9">a</text:span>ções em nome desta Casa Legislativa.</text:p>
      <text:p text:style-name="P15"/>
      <text:p text:style-name="P12"/>
      <text:p text:style-name="P12">Novo Hamburgo, <text:span text:style-name="T19">1</text:span><text:span text:style-name="T21">5</text:span><text:span text:style-name="T19"> de abril de 202</text:span><text:span text:style-name="T21">4</text:span><text:span text:style-name="T19">.</text:span></text:p>
      <text:p text:style-name="P16"/>
      <text:p text:style-name="P10"><text:s text:c="8"/></text:p>
      <text:p text:style-name="P10"/>
      <text:p text:style-name="P18"><text:span text:style-name="T4">Vereador </text:span><text:span text:style-name="T6">Darlan Oliveira</text:span><text:span text:style-name="T5">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>Obs.: Redação conforme o original do autor.</text:p>
      <text:p text:style-name="P27"><text:span text:style-name="T17">/</text:span><text:span text:style-name="T18">E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35cm" svg:width="2.0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5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