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925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925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925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fo:font-weight="normal" officeooo:rsid="01092563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73cf8" style:font-name-complex="Times New Roman"/>
    </style:style>
    <style:style style:name="T16" style:family="text">
      <style:text-properties officeooo:rsid="01092563" style:font-name-complex="Times New Roman"/>
    </style:style>
    <style:style style:name="T17" style:family="text">
      <style:text-properties officeooo:rsid="01092563"/>
    </style:style>
    <style:style style:name="T18" style:family="text">
      <style:text-properties officeooo:rsid="010bb3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1311</text:span>/202<text:span text:style-name="T13">4</text:span></text:p>
      <text:p text:style-name="P18">Capina <text:span text:style-name="T17">e limpeza no pátio e calçada da UBS Primavera, Rua Boa Saúde, </text:span><text:span text:style-name="T18">nº </text:span><text:span text:style-name="T17">618, </text:span><text:span text:style-name="T18">no B</text:span><text:span text:style-name="T17">airro Primavera.</text:span></text:p>
      <text:p text:style-name="P19">Solicita-se, após os trâmites regimentais, que seja enviada cópia da presente proposição <text:span text:style-name="T12">ao Poder Executivo, para que realize as seguintes providências: </text:span></text:p>
      <text:p text:style-name="P20"/>
      <text:p text:style-name="P20"><text:span text:style-name="T16">Capina e limpeza no pátio e calçada da UBS Primavera, Rua Boa Saúde, nº 618, no Bairro Primavera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22"><text:span text:style-name="T2"><text:s text:c="20"/><text:tab/> <text:s text:c="4"/>Novo Hamburgo, </text:span><text:span text:style-name="T10">15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a autora. </text:p>
      <text:p text:style-name="P15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77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