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b6dd2a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bbf87e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aade14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b6dd2a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b6dd2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paragraph-rsid="00b6dd2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6fdfca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5be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bbf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officeooo:rsid="00777b1d"/>
    </style:style>
    <style:style style:name="T36" style:family="text">
      <style:text-properties officeooo:rsid="00b9b7aa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bb45e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bf87e" style:font-size-asian="10.5pt" style:font-weight-asian="normal" style:font-size-complex="12pt" style:font-weight-complex="normal"/>
    </style:style>
    <style:style style:name="T43" style:family="text">
      <style:text-properties style:font-name="Nimbus Roman No9 L" officeooo:rsid="00bbf87e"/>
    </style:style>
    <style:style style:name="T44" style:family="text">
      <style:text-properties officeooo:rsid="00bbf87e"/>
    </style:style>
    <style:style style:name="T45" style:family="text">
      <style:text-properties officeooo:rsid="00be6c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5">527</text:span>/20<text:span text:style-name="T35">2</text:span><text:span text:style-name="T44">4</text:span></text:p>
      <text:p text:style-name="P17"/>
      <text:p text:style-name="P17"/>
      <text:p text:style-name="P16"/>
      <text:p text:style-name="P18"><text:span text:style-name="T2">Voto de Congratulações </text:span><text:span text:style-name="T4">à</text:span><text:span text:style-name="T5"> </text:span><text:span text:style-name="T6">Newfeet Calçados</text:span><text:span text:style-name="T7"> </text:span><text:span text:style-name="T8">pela passagem dos seus </text:span><text:span text:style-name="T4">2</text:span><text:span text:style-name="T23">5</text:span><text:span text:style-name="T8"> anos </text:span><text:span text:style-name="T9">de</text:span><text:span text:style-name="T8"> fundação</text:span><text:span text:style-name="T2">.</text:span></text:p>
      <text:p text:style-name="P18"/>
      <text:p text:style-name="P27"/>
      <text:p text:style-name="P28"/>
      <text:p text:style-name="P19"><text:span text:style-name="T3">Considerando </text:span><text:span text:style-name="T10">a passagem dos </text:span><text:span text:style-name="T4">2</text:span><text:span text:style-name="T23">5</text:span><text:span text:style-name="T10"> anos de fundação d</text:span><text:span text:style-name="T4">a</text:span><text:span text:style-name="T11"> </text:span><text:span text:style-name="T6">Newfeet Calçados.</text:span></text:p>
      <text:p text:style-name="P29"/>
      <text:p text:style-name="P19"><text:span text:style-name="T12">C</text:span><text:span text:style-name="T13">onsiderando m</text:span><text:span text:style-name="T3">ais um ano de lutas e vitórias, </text:span><text:span text:style-name="T13">desejo</text:span><text:span text:style-name="T3"> </text:span><text:span text:style-name="T13">p</text:span><text:span text:style-name="T3">arabéns a </text:span><text:span text:style-name="T14">todos </text:span><text:span text:style-name="T13">os</text:span><text:span text:style-name="T14"> integrantes </text:span><text:span text:style-name="T10">d</text:span><text:span text:style-name="T4">a</text:span><text:span text:style-name="T15"> </text:span><text:span text:style-name="T6">Newfeet Calçados</text:span><text:span text:style-name="T16"> </text:span><text:span text:style-name="T3">pel</text:span><text:span text:style-name="T17">o</text:span><text:span text:style-name="T3"> </text:span><text:span text:style-name="T17">excelente trabalho, </text:span><text:span text:style-name="T18">dedicação e competência </text:span><text:span text:style-name="T19">à frente desta importante </text:span><text:span text:style-name="T20">empresa</text:span><text:span text:style-name="T19">, que vem crescendo a cada ano, demonstrando estar entre as primeiras </text:span><text:span text:style-name="T21">no seu segmento</text:span><text:span text:style-name="T22">.</text:span></text:p>
      <text:p text:style-name="P19"/>
      <text:p text:style-name="P20"><text:span text:style-name="T34">Dessa forma, requer-se que seja </text:span><text:span text:style-name="T24">consignado em Ata Voto de Congratulações</text:span><text:span text:style-name="T30"> </text:span><text:span text:style-name="T33">à </text:span><text:span text:style-name="T32">Newfeet Calçados</text:span><text:span text:style-name="T31"> </text:span><text:span text:style-name="T25">e </text:span><text:span text:style-name="T24">s</text:span><text:span text:style-name="T26">eja oficiad</text:span><text:span text:style-name="T27">o</text:span><text:span text:style-name="T26"> </text:span><text:span text:style-name="T29">à</text:span><text:span text:style-name="T26"> homenagead</text:span><text:span text:style-name="T29">a</text:span><text:span text:style-name="T28">,</text:span><text:span text:style-name="T26"> com as congratulações em nome desta Casa Legislativa.</text:span></text:p>
      <text:p text:style-name="P21"/>
      <text:p text:style-name="P30"/>
      <text:p text:style-name="P26"><text:span text:style-name="T37">Novo Hamburgo, </text:span><text:span text:style-name="T41">1</text:span><text:span text:style-name="T42">5</text:span><text:span text:style-name="T37"> de </text:span><text:span text:style-name="T38">abril</text:span><text:span text:style-name="T37"> de 20</text:span><text:span text:style-name="T39">2</text:span><text:span text:style-name="T42">4</text:span><text:span text:style-name="T37">.</text:span></text:p>
      <text:p text:style-name="P24"/>
      <text:list text:style-name="L1">
        <text:list-header>
          <text:p text:style-name="P25"/>
        </text:list-header>
      </text:list>
      <text:p text:style-name="P8"/>
      <text:p text:style-name="P12"><text:span text:style-name="T40">Vereador </text:span><text:span text:style-name="T41">Darlan Oliveira</text:span></text:p>
      <text:p text:style-name="P9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5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23">Obs.: Redação conforme original do autor.</text:p>
      <text:p text:style-name="P31">/<text:span text:style-name="T3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17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