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101f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1f9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1f9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01f954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officeooo:paragraph-rsid="0101f954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01f95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1b0ff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00b04d" style:font-name-complex="Times New Roman"/>
    </style:style>
    <style:style style:name="T15" style:family="text">
      <style:text-properties officeooo:rsid="00fd428b" style:font-name-complex="Times New Roman"/>
    </style:style>
    <style:style style:name="T16" style:family="text">
      <style:text-properties officeooo:rsid="0101b0ff" style:font-name-complex="Times New Roman"/>
    </style:style>
    <style:style style:name="T17" style:family="text">
      <style:text-properties officeooo:rsid="00082bec" style:font-name-complex="Times New Roman"/>
    </style:style>
    <style:style style:name="T18" style:family="text">
      <style:text-properties officeooo:rsid="0100b04d"/>
    </style:style>
    <style:style style:name="T19" style:family="text">
      <style:text-properties style:font-name="Nimbus Roman1" style:font-name-asian="Times New Roman1" style:font-name-complex="Times New Roman1"/>
    </style:style>
    <style:style style:name="T20" style:family="text">
      <style:text-properties style:font-name="Nimbus Roman1" officeooo:rsid="00fd428b" style:font-name-asian="Times New Roman1" style:font-name-complex="Times New Roman1"/>
    </style:style>
    <style:style style:name="T21" style:family="text">
      <style:text-properties officeooo:rsid="0101b0ff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officeooo:rsid="00fd428b" style:font-name-asian="Times New Roman1" style:font-name-complex="Times New Roman1"/>
    </style:style>
    <style:style style:name="T24" style:family="text">
      <style:text-properties officeooo:rsid="0101f954" style:font-name-asian="Times New Roman1" style:font-name-complex="Times New Roman1"/>
    </style:style>
    <style:style style:name="T25" style:family="text">
      <style:text-properties officeooo:rsid="0101f954"/>
    </style:style>
    <style:style style:name="T2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1312/202<text:span text:style-name="T12">4</text:span></text:p>
      <text:p text:style-name="P14"><text:span text:style-name="T22">Aplicação de controle vetorial químico (fumacê) </text:span><text:span text:style-name="T21">no entorno</text:span><text:span text:style-name="T22"> da UBS Primavera, localizada na Rua Boa Saúde, nº 618, no Bairro Primavera.</text:span></text:p>
      <text:p text:style-name="P16"><text:tab/><text:tab/>Solicita-se, após os trâmites regimentais, que seja enviada cópia da presente proposição <text:span text:style-name="T11">ao Poder Executivo, para que realize as seguintes providências:</text:span></text:p>
      <text:p text:style-name="P15"><text:span text:style-name="T15"><text:line-break/><text:tab/><text:tab/></text:span><text:span text:style-name="T23">Aplicação de controle vetorial químico (fumacê) no entorno da UBS Primavera, localizada na Rua Boa Saúde, </text:span><text:span text:style-name="T24">nº </text:span><text:span text:style-name="T23">618, no Bairro Primavera.</text:span></text:p>
      <text:p text:style-name="P18"><text:span text:style-name="T26"><text:line-break/><text:tab/><text:tab/>Sabedores da atenção de Vossa Excelência aos reais anseios da comunidade, encaminha-se esta solicitação no sentido de determinar urgentes providências para o acima solicitado.</text:span></text:p>
      <text:p text:style-name="P20"><text:span text:style-name="T26"/></text:p>
      <text:p text:style-name="P19"><text:span text:style-name="T26"/></text:p>
      <text:p text:style-name="P19"><text:span text:style-name="T26"><text:tab/><text:tab/></text:span><text:span text:style-name="T2">Novo Hamburgo, </text:span><text:span text:style-name="T9">15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2"/>
      <text:p text:style-name="P12"/>
      <text:p text:style-name="P12"/>
      <text:p text:style-name="P12"/>
      <text:p text:style-name="P13">Vereado<text:span text:style-name="T10">ra Semilda – Tita </text:span></text:p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a autora. </text:p>
      <text:p text:style-name="P11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34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