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45096" officeooo:paragraph-rsid="002450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1ffc35" officeooo:paragraph-rsid="001ffc3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169a82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end" style:justify-single-word="false" fo:orphans="0" fo:widows="0" fo:text-indent="0cm" style:auto-text-indent="false" fo:keep-with-next="always" style:text-autospace="none"/>
      <style:text-properties style:font-name="Nimbus Roman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2d42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8fd1a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2e71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245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2672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b9f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45096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pt" fo:country="BR" fo:font-weight="normal" officeooo:rsid="0026721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245096"/>
    </style:style>
    <style:style style:name="T18" style:family="text">
      <style:text-properties officeooo:rsid="0028fd1a"/>
    </style:style>
    <style:style style:name="T19" style:family="text">
      <style:text-properties style:font-name="Nimbus Roman No9 L" officeooo:rsid="0028fd1a"/>
    </style:style>
    <style:style style:name="T20" style:family="text">
      <style:text-properties officeooo:rsid="002b9f59"/>
    </style:style>
    <style:style style:name="T21" style:family="text">
      <style:text-properties officeooo:rsid="002d42db"/>
    </style:style>
    <style:style style:name="T22" style:family="text">
      <style:text-properties style:font-name="Nimbus Roman" officeooo:rsid="002d42db"/>
    </style:style>
    <style:style style:name="T23" style:family="text">
      <style:text-properties officeooo:rsid="00301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3">530</text:span>/20<text:span text:style-name="T18">2</text:span><text:span text:style-name="T21">4</text:span></text:p>
      <text:p text:style-name="P9"/>
      <text:p text:style-name="P9"/>
      <text:p text:style-name="P9"/>
      <text:p text:style-name="P10">Voto de Congratulações ao <text:span text:style-name="T17">Ponto PSI – Centro de Psicologia</text:span>, pela <text:span text:style-name="T17">comemoração dos seus 1</text:span><text:span text:style-name="T21">7</text:span> anos de fundação.</text:p>
      <text:p text:style-name="P11"/>
      <text:p text:style-name="P11"/>
      <text:p text:style-name="P11"/>
      <text:p text:style-name="P13">Considerando q<text:span text:style-name="T17">ue esse ano o Ponto PSI – Centro de Psicologia, está completando 1</text:span><text:span text:style-name="T21">7</text:span><text:span text:style-name="T17"> anos de fundação.</text:span></text:p>
      <text:p text:style-name="P14"/>
      <text:p text:style-name="P13"><text:span text:style-name="T17">Devido ao seu histórico </text:span><text:span text:style-name="T4">e o importante trabalho de todos aqueles que mantém o </text:span><text:span text:style-name="T12">Ponto PSI</text:span><text:span text:style-name="T4">, sendo uma referência em atendimento psicológico, </text:span><text:span text:style-name="T9">que </text:span><text:span text:style-name="T4">conta com profissionais especializados e qualificados,</text:span><text:span text:style-name="T17"> com serviço voltado à Terapia Cognitivo Comportamental.</text:span></text:p>
      <text:p text:style-name="P13"/>
      <text:p text:style-name="P15"><text:span text:style-name="T14">Dessa forma, requer-se que s</text:span><text:span text:style-name="T15">eja consignado em Ata Voto de Congratulações </text:span><text:span text:style-name="T16">ao</text:span><text:span text:style-name="T5"> </text:span><text:span text:style-name="T12">Ponto PSI – Centro de Psicologia</text:span><text:span text:style-name="T13">, </text:span><text:span text:style-name="T6">e </text:span><text:span text:style-name="T7">s</text:span><text:span text:style-name="T8">eja oficiad</text:span><text:span text:style-name="T10">o</text:span><text:span text:style-name="T5"> </text:span><text:span text:style-name="T10">à</text:span><text:span text:style-name="T8"> </text:span><text:span text:style-name="T9">direçã</text:span><text:span text:style-name="T11">o,</text:span><text:span text:style-name="T8"> com as congratulações em nome desta Casa Legislativa.</text:span></text:p>
      <text:p text:style-name="P15"><text:span text:style-name="T8"/></text:p>
      <text:p text:style-name="P12"/>
      <text:p text:style-name="P12">Novo Hamburgo, <text:span text:style-name="T18">1</text:span><text:span text:style-name="T21">5</text:span><text:span text:style-name="T18"> de abril de 202</text:span><text:span text:style-name="T21">4</text:span><text:span text:style-name="T18">.</text:span></text:p>
      <text:p text:style-name="P16"><text:s text:c="8"/></text:p>
      <text:p text:style-name="P16"/>
      <text:p text:style-name="P16"/>
      <text:p text:style-name="P17"><text:span text:style-name="T2">Vereador </text:span><text:span text:style-name="T3">Darlan Oliveira</text:span></text:p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7">/<text:span text:style-name="T23">EL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70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