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2afdd" officeooo:paragraph-rsid="0192afd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3ffc0" officeooo:paragraph-rsid="019728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93ffc0" officeooo:paragraph-rsid="0193ff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9d1c25" officeooo:paragraph-rsid="019d1c2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65568c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193ffc0" officeooo:paragraph-rsid="0193ffc0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92afd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4ef65b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19d1c25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f167f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004e785" officeooo:paragraph-rsid="019d1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8755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7b642f" officeooo:paragraph-rsid="019d1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7b642f" officeooo:paragraph-rsid="0192a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8610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36f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629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8c3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9d1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8fda8a"/>
    </style:style>
    <style:style style:name="T18" style:family="text">
      <style:text-properties officeooo:rsid="00ec414b"/>
    </style:style>
    <style:style style:name="T19" style:family="text">
      <style:text-properties officeooo:rsid="00f4f115"/>
    </style:style>
    <style:style style:name="T20" style:family="text">
      <style:text-properties officeooo:rsid="010e733c"/>
    </style:style>
    <style:style style:name="T21" style:family="text">
      <style:text-properties officeooo:rsid="01912874"/>
    </style:style>
    <style:style style:name="T22" style:family="text">
      <style:text-properties officeooo:rsid="0192afdd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92afdd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886a1c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f4ff4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9d1c25" style:font-size-asian="10.5pt" style:font-weight-asian="normal" style:font-size-complex="12pt" style:font-weight-complex="normal"/>
    </style:style>
    <style:style style:name="T30" style:family="text">
      <style:text-properties officeooo:rsid="019d1c25"/>
    </style:style>
    <style:style style:name="T31" style:family="text">
      <style:text-properties officeooo:rsid="019f8cf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1">531</text:span>/20<text:span text:style-name="T19">2</text:span><text:span text:style-name="T22">4</text:span></text:p>
      <text:p text:style-name="P15"/>
      <text:p text:style-name="P15"/>
      <text:p text:style-name="P14"/>
      <text:p text:style-name="P16"><text:span text:style-name="T2">Voto de Congratulações à</text:span><text:span text:style-name="T3"> </text:span><text:span text:style-name="T15">NAJ - Nitz Academia de Judô,</text:span><text:span text:style-name="T5"> </text:span><text:span text:style-name="T4">pela</text:span><text:span text:style-name="T6"> passagem de seus </text:span><text:span text:style-name="T15">9</text:span><text:span text:style-name="T7"> </text:span><text:span text:style-name="T6">anos de fundação</text:span><text:span text:style-name="T2">.</text:span></text:p>
      <text:p text:style-name="P17"/>
      <text:p text:style-name="P18"/>
      <text:p text:style-name="P18"/>
      <text:p text:style-name="P27">Considerando a importância <text:span text:style-name="T17">reconhecida</text:span> <text:span text:style-name="T21">da</text:span> <text:span text:style-name="T30">academia</text:span> que ora se homenageia <text:span text:style-name="T22">pela</text:span><text:span text:style-name="T18"> passagem dos </text:span><text:span text:style-name="T30">9</text:span><text:span text:style-name="T18"> anos de fundação d</text:span><text:span text:style-name="T30">a</text:span><text:span text:style-name="T18"> <text:s/></text:span><text:span text:style-name="T30">NAJ - Nitz Academia de Judô.</text:span></text:p>
      <text:p text:style-name="P28"/>
      <text:p text:style-name="P29">Em face de mais um ano permeado por desafios superados e conquistas celebradas, expressamos nossa sincera admiração e reconhecimento a todos os colaboradores <text:span text:style-name="T18">d</text:span><text:span text:style-name="T30">a</text:span><text:span text:style-name="T18"> <text:s/></text:span><text:span text:style-name="T30">NAJ - Nitz Academia de Judô,</text:span> pela excelência demonstrada em suas atividades. </text:p>
      <text:p text:style-name="P23"/>
      <text:p text:style-name="P30">É notório que os êxitos alcançados pela <text:span text:style-name="T30">academia</text:span> são resultados direto da serenidade e dedicação com que são seguidas as diretrizes estabelecidas. Assim, estendemos nossos mais calorosos parabéns a todos. </text:p>
      <text:p text:style-name="P24"/>
      <text:p text:style-name="P25"><text:span text:style-name="T16">Dessa forma, requer-se que seja </text:span><text:span text:style-name="T8">consignado em Ata Voto de Congratulações </text:span><text:span text:style-name="T3"><text:s/>à </text:span><text:span text:style-name="T15">NAJ - Nitz Academia de Judô</text:span><text:span text:style-name="T9"> </text:span><text:span text:style-name="T10">e </text:span><text:span text:style-name="T8">s</text:span><text:span text:style-name="T11">eja oficiad</text:span><text:span text:style-name="T12">o</text:span><text:span text:style-name="T11"> </text:span><text:span text:style-name="T13">à</text:span><text:span text:style-name="T11"> </text:span><text:span text:style-name="T9">direção,</text:span><text:span text:style-name="T14"> </text:span><text:span text:style-name="T11">com as congratulações em nome desta Casa Legislativa.</text:span></text:p>
      <text:p text:style-name="P31"/>
      <text:p text:style-name="P31"/>
      <text:p text:style-name="P26"><text:span text:style-name="T23">Novo Hamburgo, </text:span><text:span text:style-name="T29">15</text:span><text:span text:style-name="T25"> de </text:span><text:span text:style-name="T26">abril</text:span><text:span text:style-name="T27"> </text:span><text:span text:style-name="T23">de 20</text:span><text:span text:style-name="T28">2</text:span><text:span text:style-name="T24">4</text:span><text:span text:style-name="T23">.</text:span></text:p>
      <text:list text:style-name="L1">
        <text:list-header>
          <text:p text:style-name="P21"/>
        </text:list-header>
      </text:list>
      <text:p text:style-name="P7"/>
      <text:p text:style-name="P7"/>
      <text:p text:style-name="P9"/>
      <text:p text:style-name="P9">Vereador <text:span text:style-name="T30">Cristiano Coller</text:span>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Obs.: Redação conforme <text:span text:style-name="T20">o </text:span>original do autor.</text:p>
      <text:p text:style-name="P19">/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8" meta:character-count="1383" meta:non-whitespace-character-count="11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