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59d4e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8c8b4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051177b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053f39b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3f29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style:text-underline-style="none" fo:font-weight="normal" officeooo:rsid="00a77db8" officeooo:paragraph-rsid="003b3139" style:font-name-asian="Arial1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rsid="0039a7a6" officeooo:paragraph-rsid="0053f29f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38c8b4" style:font-name-asian="Arial1" style:font-name-complex="Arial1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40e350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2ef5e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4413f7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4ad33c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f46db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510fdd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53f29f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53f39b" style:font-weight-asian="normal" style:font-name-complex="Arial" style:font-weight-complex="normal"/>
    </style:style>
    <style:style style:name="T17" style:family="text">
      <style:text-properties officeooo:rsid="00408ed7"/>
    </style:style>
    <style:style style:name="T18" style:family="text">
      <style:text-properties officeooo:rsid="0042ef5e"/>
    </style:style>
    <style:style style:name="T19" style:family="text">
      <style:text-properties officeooo:rsid="004ad33c"/>
    </style:style>
    <style:style style:name="T20" style:family="text">
      <style:text-properties officeooo:rsid="004f46db"/>
    </style:style>
    <style:style style:name="T21" style:family="text">
      <style:text-properties officeooo:rsid="00510fdd"/>
    </style:style>
    <style:style style:name="T22" style:family="text">
      <style:text-properties officeooo:rsid="0051177b"/>
    </style:style>
    <style:style style:name="T23" style:family="text">
      <style:text-properties officeooo:rsid="0053f29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1177b" style:font-weight-asian="bold" style:font-weight-complex="bold"/>
    </style:style>
    <style:style style:name="T26" style:family="text">
      <style:text-properties officeooo:rsid="00571c7d"/>
    </style:style>
    <style:style style:name="T27" style:family="text">
      <style:text-properties fo:font-weight="normal" officeooo:rsid="0051177b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PEDIDO DE PROVIDÊNCIA<text:span text:style-name="T4">S</text:span> Nº <text:span text:style-name="T26">1313</text:span>/202<text:span text:style-name="T5">4</text:span></text:p>
      <text:p text:style-name="P13"><text:line-break/><text:line-break/></text:p>
      <text:p text:style-name="P16">Limpeza, capina e roçada, com urgência, no Parque do Trabalhador, no Bairro Rincão.</text:p>
      <text:p text:style-name="P15"><text:line-break/><text:line-break/></text:p>
      <text:p text:style-name="P10"><text:tab/><text:tab/>Solicita-se, após os trâmites regimentais, que seja enviada cópia da presente proposição ao Poder Executivo, para que realize as seguintes providências:</text:p>
      <text:p text:style-name="P19"><text:tab/><text:tab/>Limpeza, capina e roçada, com urgência, no Parque do Trabalhador, no Bairro Rincão.</text:p>
      <text:p text:style-name="P12"><text:span text:style-name="T6"><text:tab/><text:tab/>Conforme </text:span><text:span text:style-name="T10">o </text:span><text:span text:style-name="T7">relato d</text:span><text:span text:style-name="T11">os contribuintes, </text:span><text:span text:style-name="T7">o mato está alto </text:span><text:span text:style-name="T11">n</text:span><text:span text:style-name="T13">es</text:span><text:span text:style-name="T14">t</text:span><text:span text:style-name="T13">a área</text:span><text:span text:style-name="T7">,</text:span><text:span text:style-name="T11"> acarreta</text:span><text:span text:style-name="T12">ndo</text:span><text:span text:style-name="T11"> na</text:span><text:span text:style-name="T9"> </text:span><text:span text:style-name="T7">proliferação </text:span><text:span text:style-name="T8">de insetos e animais peçonhentos. É preocupante </text:span><text:span text:style-name="T15">pelo fato de haver </text:span><text:span text:style-name="T16">ginásio, escola infantil e casas no local, deixando essas pessoas mais expostas a pegar dengue.</text:span></text:p>
      <text:p text:style-name="P11"/>
      <text:p text:style-name="P17"/>
      <text:p text:style-name="P9">Novo Hamburgo, <text:span text:style-name="T23">15</text:span><text:span text:style-name="T22"> </text:span><text:span text:style-name="T3">de </text:span><text:span text:style-name="T20">abril</text:span><text:span text:style-name="T3"> de 202</text:span><text:span text:style-name="T5">4</text:span><text:span text:style-name="T3">.</text:span></text:p>
      <text:p text:style-name="P8"/>
      <text:p text:style-name="P14"><text:span text:style-name="T1"><text:tab/><text:tab/><text:tab/><text:tab/><text:tab/><text:tab/> <text:s/>Vereador </text:span><text:span text:style-name="T2">Cristiano Coller</text:span><text:span text:style-name="T1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<text:line-break/><text:line-break/></text:p>
      <text:p text:style-name="P7"/>
      <text:p text:style-name="P7"/>
      <text:p text:style-name="P7"/>
      <text:p text:style-name="P7"/>
      <text:p text:style-name="P7">Obs.: <text:span text:style-name="T18">R</text:span>edação conforme original do autor.</text:p>
      <text:p text:style-name="P7">/<text:span text:style-name="T26">P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991cm" svg:height="1.9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5T12:50:06.589832495</dc:date>
    <meta:editing-duration>PT4H32M56S</meta:editing-duration>
    <meta:editing-cycles>50</meta:editing-cycles>
    <meta:document-statistic meta:table-count="0" meta:image-count="1" meta:object-count="0" meta:page-count="1" meta:paragraph-count="18" meta:word-count="177" meta:character-count="1160" meta:non-whitespace-character-count="937"/>
  </office:meta>
</office:document-meta>
</file>