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1181ff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004e785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0d0be17" officeooo:paragraph-rsid="0112375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d0be17" officeooo:paragraph-rsid="00dc502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d0be17" officeooo:paragraph-rsid="00dc502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0d0be17" officeooo:paragraph-rsid="00dc502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d0be17" officeooo:paragraph-rsid="00dc502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0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d0be17" officeooo:paragraph-rsid="00ed246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weight="bold" style:font-weight-asian="bold"/>
    </style:style>
    <style:style style:name="P20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dc5021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0dc5021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0dc5021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0debb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1181ff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" fo:font-size="12pt" fo:language="pt" fo:country="BR" fo:font-weight="normal" officeooo:rsid="00dc50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" fo:font-size="12pt" fo:language="pt" fo:country="BR" fo:font-weight="normal" officeooo:rsid="00ec64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" fo:font-size="12pt" fo:language="pt" fo:country="BR" fo:font-weight="normal" officeooo:rsid="00f068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officeooo:rsid="00fede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106ea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10c62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11237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11329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d0be1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e47d8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113295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114d91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ec64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fede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dc50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10c62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06ea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1237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11329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d0be1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14d91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e47d8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13295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777b1d"/>
    </style:style>
    <style:style style:name="T26" style:family="text">
      <style:text-properties officeooo:rsid="00ea07b0"/>
    </style:style>
    <style:style style:name="T27" style:family="text">
      <style:text-properties officeooo:rsid="00fede28" style:font-size-asian="12pt"/>
    </style:style>
    <style:style style:name="T28" style:family="text">
      <style:text-properties officeooo:rsid="00fede28"/>
    </style:style>
    <style:style style:name="T29" style:family="text">
      <style:text-properties officeooo:rsid="00124c65" style:font-name-asian="Arial1" style:font-name-complex="Arial1"/>
    </style:style>
    <style:style style:name="T30" style:family="text">
      <style:text-properties officeooo:rsid="01132953"/>
    </style:style>
    <style:style style:name="T31" style:family="text">
      <style:text-properties officeooo:rsid="01181ff7"/>
    </style:style>
    <style:style style:name="T32" style:family="text">
      <style:text-properties officeooo:rsid="003016b2"/>
    </style:style>
    <style:style style:name="T33" style:family="text">
      <style:text-properties style:font-name="Nimbus Roman"/>
    </style:style>
    <style:style style:name="T34" style:family="text">
      <style:text-properties style:font-name="Nimbus Roman" officeooo:rsid="003016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31">532</text:span>/20<text:span text:style-name="T25">2</text:span><text:span text:style-name="T30">4</text:span></text:p>
      <text:p text:style-name="P18"/>
      <text:p text:style-name="P19"/>
      <text:p text:style-name="P19"/>
      <text:p text:style-name="P20"><text:span text:style-name="T14">Licença da vereança do vereador </text:span><text:span text:style-name="T15">Gerson</text:span><text:span text:style-name="T14"> </text:span><text:span text:style-name="T15">Peteffi</text:span><text:span text:style-name="T16"> </text:span><text:span text:style-name="T17">d</text:span><text:span text:style-name="T18">o</text:span><text:span text:style-name="T19">s</text:span><text:span text:style-name="T18"> dia</text:span><text:span text:style-name="T19">s</text:span><text:span text:style-name="T18"> </text:span><text:span text:style-name="T20">22</text:span><text:span text:style-name="T17"> a </text:span><text:span text:style-name="T20">29</text:span><text:span text:style-name="T17"> de abril</text:span><text:span text:style-name="T15"> de 202</text:span><text:span text:style-name="T20">4</text:span><text:span text:style-name="T15">, por motivos particulares.</text:span></text:p>
      <text:p text:style-name="P9"/>
      <text:p text:style-name="P9"/>
      <text:p text:style-name="P10"/>
      <text:p text:style-name="P11">Requer-se, após os trâmites regimentais,<text:span text:style-name="T26"> </text:span><text:span text:style-name="T30">l</text:span><text:span text:style-name="T26">icença do vereador Gerson Peteffi dos dias 22 a 29 de abril de 2024, por motivos particulares</text:span><text:span text:style-name="T27">.</text:span></text:p>
      <text:p text:style-name="P13"/>
      <text:p text:style-name="P13"/>
      <text:p text:style-name="P21"><text:span text:style-name="T21">Novo Hamburgo, </text:span><text:span text:style-name="T22">15</text:span><text:span text:style-name="T23"> de </text:span><text:span text:style-name="T24">abril</text:span><text:span text:style-name="T21"> de 202</text:span><text:span text:style-name="T24">4</text:span><text:span text:style-name="T21">.</text:span></text:p>
      <text:p text:style-name="P12"/>
      <text:p text:style-name="P16"/>
      <text:p text:style-name="P16"/>
      <text:p text:style-name="P16"/>
      <text:p text:style-name="P16">Vereador <text:span text:style-name="T28">Gerson Peteffi</text:span></text:p>
      <text:p text:style-name="P12"/>
      <text:p text:style-name="P14"/>
      <text:p text:style-name="P15"/>
      <text:p text:style-name="P15"/>
      <text:p text:style-name="P15"/>
      <text:p text:style-name="P15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p text:style-name="P24"/>
      <text:p text:style-name="P24"/>
      <text:p text:style-name="P25">Obs.: Redação conforme original do autor.</text:p>
      <text:p text:style-name="P8"><text:span text:style-name="T33">/</text:span><text:span text:style-name="T3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29" meta:character-count="757" meta:non-whitespace-character-count="6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usr/lib/openoffice/share/template/pt-BR/CMNH/ped-provid.odt" meta:date="2010-09-29T13:22:32"/>
  </office:meta>
</office:document-meta>
</file>