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4eb28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writing-mode="lr-tb"/>
      <style:text-properties style:font-name="Nimbus Roman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3350a22" officeooo:paragraph-rsid="014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6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14eb282" officeooo:paragraph-rsid="014d0b1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officeooo:paragraph-rsid="00b942d9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14e7339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officeooo:paragraph-rsid="0152316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152316a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097d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2316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officeooo:rsid="00c0c679"/>
    </style:style>
    <style:style style:name="T8" style:family="text">
      <style:text-properties officeooo:rsid="01262498"/>
    </style:style>
    <style:style style:name="T9" style:family="text">
      <style:text-properties officeooo:rsid="0126b912"/>
    </style:style>
    <style:style style:name="T10" style:family="text">
      <style:text-properties officeooo:rsid="015097d2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43c9ea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46ce7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4039ab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4eb282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4e5ae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4eb28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5097d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514b5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52316a" style:font-size-asian="12pt" style:font-weight-asian="normal" style:font-size-complex="12pt" style:font-weight-complex="normal"/>
    </style:style>
    <style:style style:name="T23" style:family="text">
      <style:text-properties officeooo:rsid="01514b55"/>
    </style:style>
    <style:style style:name="T24" style:family="text">
      <style:text-properties officeooo:rsid="014eb282"/>
    </style:style>
    <style:style style:name="T25" style:family="text">
      <style:text-properties style:use-window-font-color="true" loext:opacity="0%" fo:font-size="12pt" fo:language="pt" fo:country="BR" fo:font-weight="normal" officeooo:rsid="0335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c8d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<text:line-break/>PEDIDO DE PROVIDÊNCIA</text:span><text:span text:style-name="T13">S</text:span><text:span text:style-name="T11"> Nº 1322</text:span><text:span text:style-name="T14">/202</text:span><text:span text:style-name="T15">4</text:span></text:p>
      <text:list text:style-name="L1">
        <text:list-header>
          <text:p text:style-name="P16"><text:span text:style-name="T23">C</text:span>olocação de placa de identificação na Rua Almerinda da Rosa de Oliveira, esquina com a Rua Anarolino Rodrigues da Silva, no Bairro <text:span text:style-name="T23">Vila Diehl.</text:span></text:p>
        </text:list-header>
      </text:list>
      <text:p text:style-name="P20"><text:span text:style-name="T16"><text:tab/><text:tab/>Solicita-se, após os trâmites regimentais, que seja enviada cópia da presente proposição ao Poder Executivo, para que realize as seguintes providê</text:span><text:span text:style-name="T19">ncias:</text:span></text:p>
      <text:p text:style-name="P21"><text:span text:style-name="T26"><text:line-break/><text:tab/><text:tab/></text:span><text:span text:style-name="T25">Colocação de placa de identificação na Rua Almerinda da Rosa de Oliveira, esquina com a Rua Anarolino Rodrigues da Silva, no Bairro Vila Diehl.</text:span></text:p>
      <text:p text:style-name="P13"><text:line-break/></text:p>
      <text:p text:style-name="P13"/>
      <text:p text:style-name="P19"><text:span text:style-name="T16"><text:tab/><text:tab/>Novo Hamburgo, </text:span><text:span text:style-name="T21">15</text:span><text:span text:style-name="T20"> </text:span><text:span text:style-name="T17">de </text:span><text:span text:style-name="T22">a</text:span><text:span text:style-name="T21">bril</text:span><text:span text:style-name="T18"> de</text:span><text:span text:style-name="T17"> 202</text:span><text:span text:style-name="T18">4</text:span><text:span text:style-name="T17">.</text:span></text:p>
      <text:p text:style-name="P12"/>
      <text:p text:style-name="P10">Vereador <text:span text:style-name="T9">Darlan Oliveira</text:span></text:p>
      <text:p text:style-name="P1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><text:span text:style-name="T8">Obs.</text:span>: <text:span text:style-name="T7">R</text:span>edação conforme<text:span text:style-name="T6"> </text:span>original d<text:span text:style-name="T10">o</text:span> autor. </text:p>
      <text:p text:style-name="P7"><text:span text:style-name="Strong_20_Emphasis"><text:span text:style-name="T3">/</text:span></text:span><text:span text:style-name="Strong_20_Emphasis"><text:span text:style-name="T5">A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/></text:p>
        <text:p text:style-name="MP6"><text:span text:style-name="MT1">Doe sangue, doe órgãos, SALVE UMA VIDA. (Lei Municipal Nº 31/98, de 19 de maio de 1998)</text:span></text:p>
        <text:p text:style-name="MP6"><text:span text:style-name="MT1">Contribua com o Fundo Municipal da Criança e do Adolescente (Lei Municipal Nº 1.180/2004, de 13 de outubro de 2004)</text:span></text:p>
        <text:p text:style-name="MP6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5T14:24:38.217103213</dc:date>
    <meta:editing-duration>PT11H54M4S</meta:editing-duration>
    <meta:editing-cycles>169</meta:editing-cycles>
    <meta:print-date>2022-08-26T12:22:00.424772015</meta:print-date>
    <meta:document-statistic meta:table-count="0" meta:image-count="1" meta:object-count="0" meta:page-count="1" meta:paragraph-count="16" meta:word-count="159" meta:character-count="975" meta:non-whitespace-character-count="817"/>
  </office:meta>
</office:document-meta>
</file>