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051f2c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0922bc" officeooo:paragraph-rsid="000922bc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f4b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060ce9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0e0a53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922bc" officeooo:paragraph-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paragraph-rsid="00101e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2aad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2c993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2a34d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2c993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officeooo:rsid="0021039b" style:language-complex="pt" style:country-complex="BR"/>
    </style:style>
    <style:style style:name="T15" style:family="text">
      <style:text-properties style:use-window-font-color="true" loext:opacity="0%" officeooo:rsid="00101ee9" style:language-complex="pt" style:country-complex="BR"/>
    </style:style>
    <style:style style:name="T16" style:family="text">
      <style:text-properties style:use-window-font-color="true" loext:opacity="0%" officeooo:rsid="00141b87" style:language-complex="pt" style:country-complex="BR"/>
    </style:style>
    <style:style style:name="T1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0e0a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101e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2aad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6" style:family="text">
      <style:text-properties officeooo:rsid="00071146"/>
    </style:style>
    <style:style style:name="T27" style:family="text">
      <style:text-properties officeooo:rsid="000c59ae"/>
    </style:style>
    <style:style style:name="T28" style:family="text">
      <style:text-properties officeooo:rsid="0021039b"/>
    </style:style>
    <style:style style:name="T29" style:family="text">
      <style:text-properties officeooo:rsid="00101ee9"/>
    </style:style>
    <style:style style:name="T30" style:family="text">
      <style:text-properties officeooo:rsid="0019156d"/>
    </style:style>
    <style:style style:name="T31" style:family="text">
      <style:text-properties style:font-name="Nimbus Roman No9 L" officeooo:rsid="0019156d"/>
    </style:style>
    <style:style style:name="T32" style:family="text">
      <style:text-properties style:font-name="Nimbus Roman No9 L" officeooo:rsid="00254e8b"/>
    </style:style>
    <style:style style:name="T33" style:family="text">
      <style:text-properties style:font-name="Nimbus Roman No9 L" officeooo:rsid="002c9934"/>
    </style:style>
    <style:style style:name="T34" style:family="text">
      <style:text-properties officeooo:rsid="001ac2c0"/>
    </style:style>
    <style:style style:name="T35" style:family="text">
      <style:text-properties style:font-size-asian="12pt"/>
    </style:style>
    <style:style style:name="T36" style:family="text">
      <style:text-properties officeooo:rsid="00291141" style:font-size-asian="12pt"/>
    </style:style>
    <style:style style:name="T37" style:family="text">
      <style:text-properties officeooo:rsid="002aad76" style:font-size-asian="12pt"/>
    </style:style>
    <style:style style:name="T38" style:family="text">
      <style:text-properties officeooo:rsid="002c9934" style:font-size-asian="12pt"/>
    </style:style>
    <style:style style:name="T39" style:family="text">
      <style:text-properties officeooo:rsid="002aaa4f"/>
    </style:style>
    <style:style style:name="T40" style:family="text">
      <style:text-properties officeooo:rsid="002aad76"/>
    </style:style>
    <style:style style:name="T41" style:family="text">
      <style:text-properties officeooo:rsid="002b89b3"/>
    </style:style>
    <style:style style:name="T42" style:family="text">
      <style:text-properties officeooo:rsid="002c9934"/>
    </style:style>
    <style:style style:name="T43" style:family="text">
      <style:text-properties officeooo:rsid="00254e8b"/>
    </style:style>
    <style:style style:name="T44" style:family="text">
      <style:text-properties officeooo:rsid="002911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30">º </text:span><text:span text:style-name="T42">534</text:span><text:span text:style-name="T43">/</text:span>20<text:span text:style-name="T34">2</text:span><text:span text:style-name="T40">4</text:span></text:p>
      <text:p text:style-name="P9"/>
      <text:p text:style-name="P9"/>
      <text:p text:style-name="P9"/>
      <text:p text:style-name="P15"><text:span text:style-name="T18">V</text:span><text:span text:style-name="T17">oto de </text:span><text:span text:style-name="T18">C</text:span><text:span text:style-name="T17">ongratulações </text:span><text:span text:style-name="T19">a</text:span><text:span text:style-name="T20">o </text:span><text:span text:style-name="T21">CTG Terra Nativa</text:span><text:span text:style-name="T17"> pela passagem do seu </text:span><text:span text:style-name="T20">3</text:span><text:span text:style-name="T22">7</text:span><text:span text:style-name="T17">º aniversário.</text:span></text:p>
      <text:p text:style-name="P18"/>
      <text:p text:style-name="P20"/>
      <text:p text:style-name="P20"/>
      <text:p text:style-name="P16"><text:span text:style-name="T17">Considerando que, </text:span><text:span text:style-name="T19">no dia </text:span><text:span text:style-name="T21">27</text:span><text:span text:style-name="T19"> de </text:span><text:span text:style-name="T21">abril, o CTG Terra Nativa</text:span><text:span text:style-name="T19"> </text:span><text:span text:style-name="T20">celebra</text:span><text:span text:style-name="T19"> seus </text:span><text:span text:style-name="T20">3</text:span><text:span text:style-name="T22">7</text:span><text:span text:style-name="T19"> anos de existência.</text:span></text:p>
      <text:p text:style-name="P22"/>
      <text:p text:style-name="P21">Considerando que ao longo dos anos, <text:span text:style-name="T27">essa pioneira entidade</text:span> conseguiu significativo destaque pelas realizações e promoções junto à comunidade.</text:p>
      <text:p text:style-name="P21"/>
      <text:p text:style-name="P21">Considerando ser um <text:span text:style-name="T29">CTG</text:span> que vêm crescendo a cada ano, demonstrando estar entre os primeiros em matéria de organização e de conquistas em eventos campeiros.</text:p>
      <text:p text:style-name="P21"/>
      <text:p text:style-name="P13">Considerando que os representantes da atual diretoria merecem o respeito e a admiração de toda a população, por seu trabalho <text:span text:style-name="T30">à</text:span> frente desta importante <text:span text:style-name="T39">e</text:span>ntidade <text:span text:style-name="T39">t</text:span>radicionalista, que é motivo de orgulho para os hamburguenses.</text:p>
      <text:p text:style-name="P13"/>
      <text:p text:style-name="P17">Considerando, enfim, <text:span text:style-name="T26">que</text:span><text:span text:style-name="T17"> acompanh</text:span><text:span text:style-name="T23">o</text:span><text:span text:style-name="T17"> seu crescimento, </text:span>trabalhando em<text:span text:style-name="T24"> prol da </text:span><text:span text:style-name="T25">manutenção da cultura tradicionalista gaúcha</text:span><text:span text:style-name="T24">, repartindo conhecimentos, vivências e experiências.</text:span></text:p>
      <text:p text:style-name="P17"><text:span text:style-name="T24"/></text:p>
      <text:p text:style-name="P23"><text:span text:style-name="T28">Desta forma, requer-se que seja consignado em Ata Voto de Congratulações ao </text:span><text:span text:style-name="T15">CTG Terra Nativa</text:span><text:span text:style-name="T14"> e seja oficiado </text:span><text:span text:style-name="T15">ao</text:span><text:span text:style-name="T14"> homenagead</text:span><text:span text:style-name="T16">o</text:span><text:span text:style-name="T14">, com as congratulações em nome desta Casa Legislativa.</text:span></text:p>
      <text:p text:style-name="P19"/>
      <text:p text:style-name="P19"/>
      <text:list text:style-name="L1">
        <text:list-header>
          <text:p text:style-name="P14"><text:s text:c="28"/>Novo Hamburgo, <text:span text:style-name="T40">1</text:span><text:span text:style-name="T42">5</text:span> de <text:span text:style-name="T40">abril</text:span> de 20<text:span text:style-name="T44">2</text:span><text:span text:style-name="T40">4</text:span>.</text:p>
        </text:list-header>
      </text:list>
      <text:p text:style-name="P11"/>
      <text:p text:style-name="P11"/>
      <text:p text:style-name="P11"/>
      <text:p text:style-name="P7">Vereador <text:span text:style-name="T26">Enio Brizola</text:span></text:p>
      <text:p text:style-name="P7"/>
      <text:p text:style-name="P7"/>
      <text:p text:style-name="P7"/>
      <text:p text:style-name="P7"/>
      <text:p text:style-name="P7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0"><text:span text:style-name="T9">/</text:span><text:span text:style-name="T10">LPP</text:span></text:p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4" meta:character-count="1582" meta:non-whitespace-character-count="13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usr/lib/openoffice/share/template/pt-BR/CMNH/ped-provid.odt" meta:date="2010-09-29T13:22:32"/>
  </office:meta>
</office:document-meta>
</file>