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1"/>
      <style:text-properties style:font-name="Nimbus Roman" fo:font-size="12pt" fo:font-weight="bold" officeooo:paragraph-rsid="00e9b5ab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f7658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7221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e7d7e7" officeooo:paragraph-rsid="00effd0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rsid="00e7d7e7" officeooo:paragraph-rsid="00e9b5ab"/>
    </style:style>
    <style:style style:name="T1" style:family="text">
      <style:text-properties officeooo:rsid="005cd18c"/>
    </style:style>
    <style:style style:name="T2" style:family="text">
      <style:text-properties officeooo:rsid="00bb7721"/>
    </style:style>
    <style:style style:name="T3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Nimbus Roman" fo:font-size="12pt" fo:font-weight="normal" officeooo:rsid="00ca6995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officeooo:rsid="00d672a8"/>
    </style:style>
    <style:style style:name="T6" style:family="text">
      <style:text-properties officeooo:rsid="00e5fa50"/>
    </style:style>
    <style:style style:name="T7" style:family="text">
      <style:text-properties officeooo:rsid="00255a19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ee628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efbab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f572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f6d4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f7658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language="pt" fo:country="BR" officeooo:rsid="00ee6288" style:font-name-asian="Times New Roman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loext:opacity="0%" fo:language="pt" fo:country="BR" officeooo:rsid="00efbab1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style:use-window-font-color="true" loext:opacity="0%" fo:language="pt" fo:country="BR" officeooo:rsid="00f572f9" style:font-name-asian="Times New Roman" style:language-asian="pt" style:country-asian="BR" style:font-name-complex="Arial" style:language-complex="ar" style:country-complex="SA"/>
    </style:style>
    <style:style style:name="T16" style:family="text">
      <style:text-properties style:use-window-font-color="true" loext:opacity="0%" fo:language="pt" fo:country="BR" officeooo:rsid="00f6d4b4" style:font-name-asian="Times New Roman" style:language-asian="pt" style:country-asian="BR" style:font-name-complex="Arial" style:language-complex="ar" style:country-complex="SA"/>
    </style:style>
    <style:style style:name="T17" style:family="text">
      <style:text-properties officeooo:rsid="00e9b5ab"/>
    </style:style>
    <style:style style:name="T18" style:family="text">
      <style:text-properties officeooo:rsid="00ee6288"/>
    </style:style>
    <style:style style:name="T19" style:family="text">
      <style:text-properties officeooo:rsid="00f3413a"/>
    </style:style>
    <style:style style:name="T20" style:family="text">
      <style:text-properties officeooo:rsid="00f6e3a2"/>
    </style:style>
    <style:style style:name="T21" style:family="text">
      <style:text-properties officeooo:rsid="00f765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7">PEDIDO DE PROVIDÊNCIA</text:span><text:span text:style-name="T21">S</text:span><text:span text:style-name="T7"> </text:span>Nº <text:span text:style-name="T21">1327</text:span>/202<text:span text:style-name="T5">4</text:span></text:p>
      <text:p text:style-name="P15"><text:span text:style-name="T9">Repintura das faixas de segurança na esquina das Ruas Guilherme Growermann </text:span><text:span text:style-name="T12">e </text:span><text:span text:style-name="T9">Balduíno Michel, no Bairro Rondônia.</text:span></text:p>
      <text:p text:style-name="P9"><text:tab/><text:tab/>Solicita-se, após os trâmites regimentais, que seja enviada cópia da presente proposição ao Poder Executivo, para que realize as seguintes providências.</text:p>
      <text:p text:style-name="P9"><text:span text:style-name="T15"><text:line-break/><text:tab/><text:tab/></text:span><text:span text:style-name="T14">Repintura das faixas de segurança na esquina das Ruas Guilherme Growermann e Balduíno Michel, no Bairro Rondônia.</text:span></text:p>
      <text:p text:style-name="P14"><text:s/></text:p>
      <text:p text:style-name="P12"/>
      <text:p text:style-name="P11"/>
      <text:p text:style-name="P11"><text:tab/><text:tab/>Novo Hamburgo, <text:span text:style-name="T18">1</text:span><text:span text:style-name="T20">5</text:span><text:span text:style-name="T18"> </text:span><text:span text:style-name="T6">de </text:span><text:span text:style-name="T19">abril</text:span><text:span text:style-name="T1"> 202</text:span><text:span text:style-name="T5">4.</text:span></text:p>
      <text:p text:style-name="P13"/>
      <text:p text:style-name="P7"><text:span text:style-name="T3"><text:s text:c="2"/>Vereador </text:span><text:span text:style-name="T4">Ricardo Ritter - Ica</text:span><text:span text:style-name="T3"> 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>Obs.: <text:span text:style-name="T2">Redação conforme original do autor.</text:span></text:p>
      <text:p text:style-name="P10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8cm" svg:height="1.4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5T16:10:01.800826443</dc:date>
    <meta:editing-duration>PT9H54M32S</meta:editing-duration>
    <meta:editing-cycles>173</meta:editing-cycles>
    <meta:document-statistic meta:table-count="0" meta:image-count="1" meta:object-count="0" meta:page-count="1" meta:paragraph-count="16" meta:word-count="146" meta:character-count="919" meta:non-whitespace-character-count="772"/>
  </office:meta>
</office:document-meta>
</file>