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86b9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e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end" style:justify-single-word="false" fo:text-indent="0cm" style:auto-text-indent="false"/>
      <style:text-properties style:font-name="Nimbus Roman No9 L" fo:font-size="12pt" fo:font-weight="normal" officeooo:paragraph-rsid="00285ce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1.499cm" fo:margin-bottom="0cm" style:contextual-spacing="false" fo:line-height="100%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Nimbus Roman No9 L" fo:font-size="12pt" fo:font-weight="normal" officeooo:rsid="00020145" officeooo:paragraph-rsid="00262a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285c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20140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186b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62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668ee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7c95d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6eb8a6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72927a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62a1b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19d72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0140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1edfe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68ee4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c95d1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62a1b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eb8a6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2927a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font-name-complex="Times New Roman"/>
    </style:style>
    <style:style style:name="T20" style:family="text">
      <style:text-properties officeooo:rsid="00186b96"/>
    </style:style>
    <style:style style:name="T21" style:family="text">
      <style:text-properties officeooo:rsid="0019d72b"/>
    </style:style>
    <style:style style:name="T22" style:family="text">
      <style:text-properties officeooo:rsid="00262a1b"/>
    </style:style>
    <style:style style:name="T23" style:family="text">
      <style:text-properties officeooo:rsid="00726700"/>
    </style:style>
    <style:style style:name="T24" style:family="text">
      <style:text-properties officeooo:rsid="0077e208"/>
    </style:style>
    <style:style style:name="T25" style:family="text">
      <style:text-properties officeooo:rsid="00285ce9"/>
    </style:style>
    <style:style style:name="T26" style:family="text">
      <style:text-properties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1328</text:span>/20<text:span text:style-name="T22">24</text:span></text:p>
      <text:p text:style-name="P8">Conserto da canalização de esgoto na calçada da Rua Nobel, em frente ao número 195, no Bairro Canudos.</text:p>
      <text:p text:style-name="P14"><text:span text:style-name="T26"><text:tab/><text:tab/>Solicita-se, após os trâmites regimentais, sirva-se enviar cópia da presente proposição ao Poder Executivo, para que realize as seguintes providências:</text:span></text:p>
      <text:p text:style-name="P14"><text:span text:style-name="T11"><text:line-break/><text:tab/><text:tab/>Conserto da canalização de esgoto na calçada da Rua Nobel, em frente ao número 195, no Bairro Canudos.</text:span></text:p>
      <text:p text:style-name="P14"><text:span text:style-name="T12"><text:tab/><text:tab/><text:line-break/><text:tab/><text:tab/></text:span><text:span text:style-name="T14">O referido pedido possui protocolo junto ao </text:span><text:span text:style-name="T15">E</text:span><text:span text:style-name="T14">xecutivo </text:span><text:span text:style-name="T15">M</text:span><text:span text:style-name="T14">unicipal sob nº </text:span><text:span text:style-name="T16">37138</text:span><text:span text:style-name="T17">/202</text:span><text:span text:style-name="T18">4</text:span><text:span text:style-name="T14">.</text:span><text:span text:style-name="T13"> </text:span></text:p>
      <text:p text:style-name="P9"/>
      <text:p text:style-name="P9"/>
      <text:p text:style-name="P9"/>
      <text:p text:style-name="P10"><text:tab/><text:tab/>Novo Hamburgo, <text:span text:style-name="T21">1</text:span><text:span text:style-name="T22">5</text:span><text:span text:style-name="T21"> de abril</text:span> de 2<text:span text:style-name="T22">024</text:span>.</text:p>
      <text:p text:style-name="P10"/>
      <text:p text:style-name="P10"/>
      <text:p text:style-name="P11">Vereador <text:span text:style-name="T22">Enio Brizola</text:span></text:p>
      <text:p text:style-name="P12"/>
      <text:p text:style-name="P12"/>
      <text:p text:style-name="P12"/>
      <text:p text:style-name="P12"><text:line-break/><text:line-break/><text:line-break/><text:line-break/><text:line-break/></text:p>
      <text:p text:style-name="P13">Obs.: Redação conforme original do autor.</text:p>
      <text:p text:style-name="P13">/<text:span text:style-name="T23">A</text:span><text:span text:style-name="T25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58" meta:character-count="978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