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2ed7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24e90d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316fbc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c90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ed7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2610f0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8" style:family="text">
      <style:text-properties officeooo:rsid="011b7ffb"/>
    </style:style>
    <style:style style:name="T29" style:family="text">
      <style:text-properties officeooo:rsid="01167326"/>
    </style:style>
    <style:style style:name="T30" style:family="text">
      <style:text-properties officeooo:rsid="0038d9b0"/>
    </style:style>
    <style:style style:name="T31" style:family="text">
      <style:text-properties officeooo:rsid="009f3e02"/>
    </style:style>
    <style:style style:name="T32" style:family="text">
      <style:text-properties officeooo:rsid="00eeacc7"/>
    </style:style>
    <style:style style:name="T33" style:family="text">
      <style:text-properties officeooo:rsid="00f7306d"/>
    </style:style>
    <style:style style:name="T34" style:family="text">
      <style:text-properties officeooo:rsid="00fec6dc"/>
    </style:style>
    <style:style style:name="T35" style:family="text">
      <style:text-properties officeooo:rsid="01232356"/>
    </style:style>
    <style:style style:name="T36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2c90f8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2ed730" style:font-size-asian="12pt" style:font-weight-asian="normal" style:font-size-complex="12pt" style:font-weight-complex="normal"/>
    </style:style>
    <style:style style:name="T41" style:family="text">
      <style:text-properties officeooo:rsid="0124e90d"/>
    </style:style>
    <style:style style:name="T42" style:family="text">
      <style:text-properties officeooo:rsid="012ed730"/>
    </style:style>
    <style:style style:name="T43" style:family="text">
      <style:text-properties officeooo:rsid="01316f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7">Nº </text:span><text:span text:style-name="T43">1332</text:span><text:span text:style-name="T17">/</text:span>20<text:span text:style-name="T16">2</text:span><text:span text:style-name="T28">4</text:span></text:p>
      <text:p text:style-name="P21"><text:span text:style-name="T18">Recolhimento de </text:span><text:span text:style-name="T27">resíduos deixados por terceiros</text:span><text:span text:style-name="T20"> </text:span><text:span text:style-name="T21">na </text:span><text:span text:style-name="T25">Rua</text:span><text:span text:style-name="T26"> </text:span><text:span text:style-name="T27">Tarcísio Antônio Bruxel</text:span><text:span text:style-name="T22">, </text:span><text:span text:style-name="T19">em frente ao</text:span><text:span text:style-name="T27">s</text:span><text:span text:style-name="T19"> número</text:span><text:span text:style-name="T27">s</text:span><text:span text:style-name="T19"> </text:span><text:span text:style-name="T27">414</text:span><text:span text:style-name="T23">, </text:span><text:span text:style-name="T27">1519 e 1721,</text:span><text:span text:style-name="T23"> </text:span><text:span text:style-name="T24">no </text:span><text:span text:style-name="T22">Bairro </text:span><text:span text:style-name="T27">Boa Saúde</text:span><text:span text:style-name="T22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resíduos deixados por terceiros na Rua Tarcísio Antônio Bruxel, em frente aos números 414, 1519 e 1721, no Bairro Boa Saúde.</text:p>
      <text:p text:style-name="P9"/>
      <text:p text:style-name="P7"><text:span text:style-name="T36"><text:tab/><text:tab/>Este pedido de providências está </text:span><text:span text:style-name="T37">protocol</text:span><text:span text:style-name="T36">ado sob o nº </text:span><text:span text:style-name="T39">5</text:span><text:span text:style-name="T40">6704</text:span><text:span text:style-name="T37">/202</text:span><text:span text:style-name="T38">4</text:span><text:span text:style-name="T37">.</text:span></text:p>
      <text:p text:style-name="P7"><text:span text:style-name="Fonte_20_parág._20_padrão"/></text:p>
      <text:p text:style-name="P7"><text:span text:style-name="Fonte_20_parág._20_padrão"><text:line-break/></text:span></text:p>
      <text:p text:style-name="P6"><text:span text:style-name="Fonte_20_parág._20_padrão"><text:span text:style-name="T9"><text:tab/><text:tab/>Novo Hamburgo, </text:span></text:span><text:span text:style-name="Fonte_20_parág._20_padrão"><text:span text:style-name="T13">1</text:span></text:span><text:span text:style-name="Fonte_20_parág._20_padrão"><text:span text:style-name="T14">5</text:span></text:span><text:span text:style-name="Fonte_20_parág._20_padrão"><text:span text:style-name="T10"> de </text:span></text:span><text:span text:style-name="Fonte_20_parág._20_padrão"><text:span text:style-name="T13">abril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18"/>
      <text:p text:style-name="P19"><text:tab/><text:tab/><text:tab/><text:tab/><text:tab/><text:tab/><text:tab/><text:tab/>Vereador <text:span text:style-name="T15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6">Obs.: Redação conforme original do autor.</text:p>
      <text:p text:style-name="P23"><text:span text:style-name="T5">/</text:span><text:span text:style-name="T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67" meta:character-count="103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