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46f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46f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228c4d" officeooo:paragraph-rsid="0071951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465636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465636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19518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font-name="Nimbus Roman No9 L" fo:letter-spacing="normal" fo:language="pt" fo:country="BR" fo:font-style="normal" officeooo:rsid="00746f64" style:font-name-asian="Arial1" style:language-asian="pt" style:country-asian="BR" style:font-weight-asian="bold" style:font-name-complex="Arial1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9ba54"/>
    </style:style>
    <style:style style:name="T12" style:family="text">
      <style:text-properties officeooo:rsid="00710b3b"/>
    </style:style>
    <style:style style:name="T13" style:family="text">
      <style:text-properties fo:language="pt" fo:country="BR" officeooo:rsid="00465636" style:language-asian="pt" style:country-asian="BR" style:font-weight-asian="bold" style:language-complex="pt" style:country-complex="BR" style:font-weight-complex="bold"/>
    </style:style>
    <style:style style:name="T14" style:family="text">
      <style:text-properties fo:language="pt" fo:country="BR" officeooo:rsid="00719518" style:language-asian="pt" style:country-asian="BR" style:font-weight-asian="bold" style:language-complex="pt" style:country-complex="BR" style:font-weight-complex="bold"/>
    </style:style>
    <style:style style:name="T15" style:family="text">
      <style:text-properties fo:language="pt" fo:country="BR" officeooo:rsid="00746f64" style:language-asian="pt" style:country-asian="BR" style:font-weight-asian="bold" style:language-complex="pt" style:country-complex="BR" style:font-weight-complex="bold"/>
    </style:style>
    <style:style style:name="T16" style:family="text">
      <style:text-properties fo:language="pt" fo:country="BR" officeooo:rsid="0075a71e" style:language-asian="pt" style:country-asian="BR" style:font-weight-asian="bold" style:language-complex="pt" style:country-complex="BR" style:font-weight-complex="bold"/>
    </style:style>
    <style:style style:name="T17" style:family="text">
      <style:text-properties officeooo:rsid="00746f64"/>
    </style:style>
    <style:style style:name="T18" style:family="text">
      <style:text-properties officeooo:rsid="00748fcd"/>
    </style:style>
    <style:style style:name="T19" style:family="text">
      <style:text-properties officeooo:rsid="0075a7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9">1334</text:span>/20<text:span text:style-name="T3">2</text:span><text:span text:style-name="T11">4</text:span></text:p>
      <text:p text:style-name="P12"><text:span text:style-name="T13">Revitalização de placa de identificação </text:span><text:span text:style-name="T14">de vias</text:span><text:span text:style-name="T13"> na esquina </text:span><text:span text:style-name="T15">entre as</text:span><text:span text:style-name="T14"> </text:span><text:span text:style-name="T16">R</text:span><text:span text:style-name="T14">uas </text:span><text:span text:style-name="T15">Caxias do Sul e Onze de Junho, no Bairro Operário</text:span><text:span text:style-name="T13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Revitalização de placa de identificação de vias na esquina entre as Ruas Caxias do Sul e Onze de Junho, no Bairro Operário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7">1</text:span><text:span text:style-name="T18">6</text:span><text:span text:style-name="T10"> de </text:span><text:span text:style-name="T19">a</text:span><text:span text:style-name="T12">bril</text:span><text:span text:style-name="T10"> de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6" meta:character-count="1058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