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5af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5af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412dbb"/>
    </style:style>
    <style:style style:name="T7" style:family="text">
      <style:text-properties fo:font-variant="normal" fo:text-transform="none" fo:letter-spacing="normal" fo:font-style="normal" officeooo:rsid="0065afa9"/>
    </style:style>
    <style:style style:name="T8" style:family="text">
      <style:text-properties fo:font-variant="normal" fo:text-transform="none" fo:letter-spacing="normal" fo:font-style="normal" officeooo:rsid="006685ab"/>
    </style:style>
    <style:style style:name="T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5af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5ec0fd"/>
    </style:style>
    <style:style style:name="T16" style:family="text">
      <style:text-properties officeooo:rsid="00632de3"/>
    </style:style>
    <style:style style:name="T17" style:family="text">
      <style:text-properties officeooo:rsid="0065afa9"/>
    </style:style>
    <style:style style:name="T18" style:family="text">
      <style:text-properties officeooo:rsid="006685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1335</text:span>/20<text:span text:style-name="T3">2</text:span><text:span text:style-name="T16">4</text:span></text:p>
      <text:p text:style-name="P12"><text:span text:style-name="T5">Remoção de fios de iluminação soltos na </text:span><text:span text:style-name="T6">Rua </text:span><text:span text:style-name="T7">Onze de Junho</text:span><text:span text:style-name="T5">, </text:span><text:span text:style-name="T6">em frente ao n</text:span><text:span text:style-name="T8">º</text:span><text:span text:style-name="T6"> </text:span><text:span text:style-name="T7">983</text:span><text:span text:style-name="T6">,</text:span><text:span text:style-name="T5"> no Bairro </text:span><text:span text:style-name="T7">Operário</text:span><text:span text:style-name="T5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2">Remoção de fios de iluminação soltos na Rua Onze de Junho, em frente ao nº 983, no Bairro Operário.</text:span>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6">1</text:span><text:span text:style-name="T17">6</text:span><text:span text:style-name="T14"> de </text:span><text:span text:style-name="T15">abril</text:span><text:span text:style-name="T14"> de 202</text:span><text:span text:style-name="T16">4</text:span><text:span text:style-name="T14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9cm" svg:height="1.6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10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