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9f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c9f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bc6c17"/>
    </style:style>
    <style:style style:name="T6" style:family="text">
      <style:text-properties fo:font-variant="normal" fo:text-transform="none" fo:letter-spacing="normal" fo:font-style="normal" officeooo:rsid="00c4d32a"/>
    </style:style>
    <style:style style:name="T7" style:family="text">
      <style:text-properties fo:font-variant="normal" fo:text-transform="none" fo:letter-spacing="normal" fo:font-style="normal" officeooo:rsid="00c8118e"/>
    </style:style>
    <style:style style:name="T8" style:family="text">
      <style:text-properties fo:font-variant="normal" fo:text-transform="none" fo:letter-spacing="normal" fo:font-style="normal" officeooo:rsid="00c9ffcf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bc6c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c4d32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c811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c9ffc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29774"/>
    </style:style>
    <style:style style:name="T14" style:family="text">
      <style:text-properties officeooo:rsid="009764a1"/>
    </style:style>
    <style:style style:name="T15" style:family="text">
      <style:text-properties officeooo:rsid="00bb8a71"/>
    </style:style>
    <style:style style:name="T16" style:family="text">
      <style:text-properties officeooo:rsid="00bcd186"/>
    </style:style>
    <style:style style:name="T17" style:family="text">
      <style:text-properties officeooo:rsid="00c36edb"/>
    </style:style>
    <style:style style:name="T18" style:family="text">
      <style:text-properties officeooo:rsid="00c5316d"/>
    </style:style>
    <style:style style:name="T19" style:family="text">
      <style:text-properties officeooo:rsid="00c9ffcf"/>
    </style:style>
    <style:style style:name="T20" style:family="text">
      <style:text-properties officeooo:rsid="00caac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1337</text:span>/20<text:span text:style-name="T3">2</text:span><text:span text:style-name="T15">4</text:span></text:p>
      <text:p text:style-name="P14"><text:span text:style-name="T7">Asfaltamento da</text:span><text:span text:style-name="T6"> </text:span><text:span text:style-name="T5">Rua </text:span><text:span text:style-name="T8">Porto Lucena</text:span><text:span text:style-name="T6">, </text:span><text:span text:style-name="T5">no Bairro </text:span><text:span text:style-name="T7">Primavera</text:span><text:span text:style-name="T5">.</text:span></text:p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9">Asfaltamento da Rua Porto Lucena, no Bairro Primavera.</text:span>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10">Novo Hamburgo, <text:span text:style-name="T19">16</text:span><text:span text:style-name="T14"> de </text:span><text:span text:style-name="T20">a</text:span><text:span text:style-name="T18">bril</text:span><text:span text:style-name="T16"> </text:span><text:span text:style-name="T14">de 202</text:span><text:span text:style-name="T15">4</text:span><text:span text:style-name="T14">.</text:span></text:p>
      <text:p text:style-name="P11"/>
      <text:p text:style-name="P17"/>
      <text:p text:style-name="P18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6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7" meta:character-count="919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