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95eff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404a" officeooo:paragraph-rsid="0091404a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823b30" officeooo:paragraph-rsid="0095eff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" fo:font-size="12pt" fo:letter-spacing="normal" fo:font-style="normal" fo:font-weight="normal" officeooo:rsid="00143075" officeooo:paragraph-rsid="008de65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23b30"/>
    </style:style>
    <style:style style:name="T7" style:family="text">
      <style:text-properties officeooo:rsid="008d6f74"/>
    </style:style>
    <style:style style:name="T8" style:family="text">
      <style:text-properties officeooo:rsid="00938a34"/>
    </style:style>
    <style:style style:name="T9" style:family="text">
      <style:text-properties officeooo:rsid="0094309b"/>
    </style:style>
    <style:style style:name="T10" style:family="text">
      <style:text-properties officeooo:rsid="0095effc"/>
    </style:style>
    <style:style style:name="T11" style:family="text">
      <style:text-properties officeooo:rsid="00962eae"/>
    </style:style>
    <style:style style:name="T12" style:family="text">
      <style:text-properties officeooo:rsid="0096c1d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1338</text:span>/20<text:span text:style-name="T3">2</text:span><text:span text:style-name="T10">4</text:span></text:p>
      <text:p text:style-name="P18"><text:span text:style-name="T8">Intimação ao proprietário para que proceda à limpeza do terreno situado na Rua </text:span><text:span text:style-name="T10">Pedras Altas</text:span><text:span text:style-name="T8">, </text:span><text:span text:style-name="T10">ao lado do nº 42,</text:span><text:span text:style-name="T6"> no B</text:span><text:span text:style-name="T9">a</text:span><text:span text:style-name="T6">irro </text:span><text:span text:style-name="T10">Primavera</text:span><text:span text:style-name="T6">.</text:span> 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Intimação ao proprietário para que proceda à limpeza do terreno situado na Rua Pedras Altas, ao lado do nº 42, no Bairro Primavera.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><text:line-break/></text:p>
      <text:p text:style-name="P8">Novo Hamburgo, <text:span text:style-name="T10">16</text:span><text:span text:style-name="T7"> de </text:span><text:span text:style-name="T12">a</text:span><text:span text:style-name="T10">bril</text:span><text:span text:style-name="T7"> de 202</text:span><text:span text:style-name="T9">4</text:span><text:span text:style-name="T7">.</text:span></text:p>
      <text:p text:style-name="P8"/>
      <text:p text:style-name="P9">Vereador <text:span text:style-name="T2">Inspetor Luz</text:span></text:p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<text:span text:style-name="T11">P</text:span>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7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6T11:40:19.866454143</meta:print-date>
    <meta:document-statistic meta:table-count="0" meta:image-count="1" meta:object-count="0" meta:page-count="1" meta:paragraph-count="16" meta:word-count="177" meta:character-count="1074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