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b8f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56c05"/>
    </style:style>
    <style:style style:name="T7" style:family="text">
      <style:text-properties officeooo:rsid="0096fca8"/>
    </style:style>
    <style:style style:name="T8" style:family="text">
      <style:text-properties officeooo:rsid="0099b96a"/>
    </style:style>
    <style:style style:name="T9" style:family="text">
      <style:text-properties officeooo:rsid="009b8fa4"/>
    </style:style>
    <style:style style:name="T10" style:family="text">
      <style:text-properties officeooo:rsid="009c2094"/>
    </style:style>
    <style:style style:name="T11" style:family="text">
      <style:text-properties officeooo:rsid="009cae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340</text:span>/20<text:span text:style-name="T3">2</text:span><text:span text:style-name="T5">4</text:span></text:p>
      <text:p text:style-name="P11">Substituição d<text:span text:style-name="T7">e</text:span> poste de luz <text:span text:style-name="T9">ao lado do nº 4053, </text:span><text:span text:style-name="T11">n</text:span><text:span text:style-name="T9">a</text:span><text:span text:style-name="T8"> Avenida Nações Unidas, no Bairro </text:span><text:span text:style-name="T9">Pátria Nova</text:span>.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8"/>
      <text:p text:style-name="P8">Substituição de poste de luz ao lado do nº 4053, na Avenida Nações Unidas, no Bairro Pátria Nova.</text:p>
      <text:p text:style-name="P9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6">Novo Hamburgo, <text:span text:style-name="T9">16</text:span><text:span text:style-name="T4"> de </text:span><text:span text:style-name="T10">a</text:span><text:span text:style-name="T9">bril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05cm" svg:height="1.88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6T11:49:19.104712815</dc:date>
    <meta:printed-by>Roger Correa</meta:printed-by>
    <meta:print-date>2015-05-18T16:47:35</meta:print-date>
    <dc:language>pt-BR</dc:language>
    <meta:editing-cycles>194</meta:editing-cycles>
    <meta:editing-duration>PT7H41M8S</meta:editing-duration>
    <meta:document-statistic meta:table-count="0" meta:image-count="1" meta:object-count="0" meta:page-count="1" meta:paragraph-count="15" meta:word-count="167" meta:character-count="1003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info73/home/secretaria-cmnh/PPs/tmp/lista%20pedidos/Desktop/usr/lib/openoffice/share/template/pt-BR/CMNH/timbre-doc-vazio.odt" meta:date="2010-09-01T14:48:09"/>
  </office:meta>
</office:document-meta>
</file>