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059" svg:font-family="C059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c5f5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c5f5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8d03b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bcda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7c5f5b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78d03b"/>
    </style:style>
    <style:style style:name="T12" style:family="text">
      <style:text-properties officeooo:rsid="007bcda5"/>
    </style:style>
    <style:style style:name="T13" style:family="text">
      <style:text-properties officeooo:rsid="007c5f5b"/>
    </style:style>
    <style:style style:name="T14" style:family="text">
      <style:text-properties officeooo:rsid="00804d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1341</text:span>/20<text:span text:style-name="T3">2</text:span><text:span text:style-name="T12">4</text:span></text:p>
      <text:p text:style-name="P12">Revitalização da pintura da faixa de segurança na esquina entre a Avenida Vereador Adão Rodrigues de Oliveira e a Rua Carlos Germano Bürckle, no Bairro Ideal.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7">Revitalização da pintura da faixa de segurança na esquina entre a Avenida Vereador Adão Rodrigues de Oliveira e a Rua Carlos Germano Bürckle, no Bairro Ideal.</text:span></text:p>
      <text:p text:style-name="P17"><text:span text:style-name="T9">Na </text:span><text:span text:style-name="T10">certeza de contar com vossa especial atenção, desde já, afirmo nesta oportunidade meus protestos de elevada estima e consideração.</text:span></text:p>
      <text:p text:style-name="P13"/>
      <text:p text:style-name="P18">Novo Hamburgo, <text:span text:style-name="T12">1</text:span><text:span text:style-name="T13">6</text:span><text:span text:style-name="T5"> de </text:span><text:span text:style-name="T14">a</text:span><text:span text:style-name="T13">bril</text:span><text:span text:style-name="T5"> de 202</text:span><text:span text:style-name="T12">4</text:span><text:span text:style-name="T5">.</text:span></text:p>
      <text:p text:style-name="P18"/>
      <text:p text:style-name="P19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059" svg:font-family="C059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5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4" meta:character-count="1126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