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ff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ff7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6bc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5ec0fd"/>
    </style:style>
    <style:style style:name="T8" style:family="text">
      <style:text-properties officeooo:rsid="0067999f"/>
    </style:style>
    <style:style style:name="T9" style:family="text">
      <style:text-properties officeooo:rsid="006fac26"/>
    </style:style>
    <style:style style:name="T10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fac2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ff74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6fb96e"/>
    </style:style>
    <style:style style:name="T15" style:family="text">
      <style:text-properties officeooo:rsid="006ff740"/>
    </style:style>
    <style:style style:name="T16" style:family="text">
      <style:text-properties officeooo:rsid="0070c6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1343</text:span>/20<text:span text:style-name="T3">2</text:span><text:span text:style-name="T8">4</text:span></text:p>
      <text:p text:style-name="P12">Capina e limpeza junto ao meio-fio em toda a extensão da Rua <text:span text:style-name="T15">Barão de Santo Ângelo</text:span><text:span text:style-name="T9">, no Bairro </text:span><text:span text:style-name="T15">Operário</text:span>. 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3">Capina e limpeza junto ao meio-fio em toda a extensão da Rua Barão de Santo Ângelo, no Bairro Operário. 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9">1</text:span><text:span text:style-name="T15">6</text:span><text:span text:style-name="T14"> </text:span><text:span text:style-name="T6">de </text:span><text:span text:style-name="T7">abril</text:span><text:span text:style-name="T6"> de 202</text:span><text:span text:style-name="T8">4</text:span><text:span text:style-name="T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07cm" svg:height="1.63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20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